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Telib<text:line-break/>Zastupitelstvo obce Nová Telib</text:p>
      <text:h text:style-name="Nadpis1" text:outline-level="1">Obecně závazná vyhláška obce Nová Telib<text:line-break/>o místním poplatku za odkládání komunálního odpadu z nemovité věci</text:h>
      <text:p text:style-name="UvodniVeta">Zastupitelstvo obce Nová Telib se na svém zasedání dne 4.<text:s/>prosince<text:s/>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Telib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7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3,<text:s/>Obecně závazná vyhláška obce Nová Telib o místním poplatku za odkládání komunálního odpadu z nemovité věci, ze dne<text:s/>29.<text:s/>listopadu<text:s/>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Jan Hájek v. r.<text:line-break/><text:s/>starosta</text:p>
          </table:table-cell>
          <table:table-cell table:style-name="TableCell34">
            <text:p text:style-name="PodpisovePole">Jaroslav Dlouhý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 Hajek</dc:creator>
    <meta:creation-date>2024-12-03T18:13:00Z</meta:creation-date>
    <dc:date>2024-12-03T18:50:00Z</dc:date>
    <meta:template xlink:href="Normal.dotm" xlink:type="simple"/>
    <meta:editing-cycles>3</meta:editing-cycles>
    <meta:editing-duration>PT0S</meta:editing-duration>
    <meta:document-statistic meta:page-count="3" meta:paragraph-count="7" meta:word-count="551" meta:character-count="3688" meta:row-count="26" meta:non-whitespace-character-count="3144"/>
  </office:meta>
</office:document-meta>
</file>