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80b03"/>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ošťálková<text:line-break/>Zastupitelstvo obce Hošťálková</text:p>
      <text:h text:style-name="Heading_20_1" text:outline-level="1">Obecně závazná vyhláška obce Hošťálková<text:line-break/>o místním poplatku ze psů</text:h>
      <text:p text:style-name="UvodniVeta">Zastupitelstvo obce Hošťálková se na svém zasedání dne <text:span text:style-name="T1">28</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134940881" text:style-name="L1">
        <text:list-item>
          <text:p text:style-name="P2">Obec Hošťálková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242458830715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242521413370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62424125635268" text:style-name="L1">
        <text:list-item text:start-value="1">
          <text:p text:style-name="P2">Sazba poplatku za kalendářní rok činí:</text:p>
          <text:list>
            <text:list-item>
              <text:p text:style-name="P2">za jednoho psa v rodinném domě <text:tab/><text:tab/><text:tab/><text:tab/><text:tab/><text:tab/><text:tab/>100 Kč,</text:p>
            </text:list-item>
            <text:list-item>
              <text:p text:style-name="P2">za druhého a každého dalšího psa téhož držitele v rodinném domě <text:tab/><text:tab/>100 Kč,</text:p>
            </text:list-item>
            <text:list-item>
              <text:p text:style-name="P2"><text:soft-page-break/>za jednoho psa v bytovém domě <text:tab/><text:tab/><text:tab/><text:tab/><text:tab/><text:tab/><text:tab/>700 Kč,</text:p>
            </text:list-item>
            <text:list-item>
              <text:p text:style-name="P2">za druhého a každého dalšího psa téhož držitele v bytovém domě <text:tab/><text:tab/>700 Kč,</text:p>
            </text:list-item>
            <text:list-item>
              <text:p text:style-name="P2">za psa v rodinném domě, jehož držitelem je osoba starší 65 let<text:tab/><text:tab/><text:tab/> <text:s/>40 Kč,</text:p>
            </text:list-item>
            <text:list-item>
              <text:p text:style-name="P2">za druhého a každého dalšího psa téhož držitele v rodinném domě, kterým je osoba starší 65 let,<text:tab/><text:tab/><text:tab/><text:tab/><text:tab/><text:tab/><text:tab/><text:tab/><text:tab/><text:tab/> <text:s text:c="2"/>40 Kč,</text:p>
            </text:list-item>
            <text:list-item>
              <text:p text:style-name="P2">za psa v bytovém domě, jehož držitelem je osoba starší 65 let,<text:tab/><text:tab/><text:tab/> 200 Kč,</text:p>
            </text:list-item>
            <text:list-item>
              <text:p text:style-name="P2">za druhého a každého dalšího psa téhož držitele v bytovém domě, kterým je osoba starší 65 let,<text:tab/><text:tab/><text:tab/><text:tab/><text:tab/><text:tab/><text:tab/><text:tab/><text:tab/><text:tab/> 200 Kč,</text:p>
            </text:list-item>
            <text:list-item>
              <text:p text:style-name="P2">za každého psa v objektech mimo obytnou zónu obce <text:tab/><text:tab/><text:tab/><text:tab/> <text:s text:c="2"/>50 Kč,</text:p>
            </text:list-item>
            <text:list-item>
              <text:p text:style-name="P2">za každého psa v objektech pro podnikání a ostatních objektech<text:tab/> <text:s text:c="13"/><text:tab/>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62423862514386"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62424082607271"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e obec a jí zřízené rozpočtové organizace.</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62424077652629"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Hošťálková č. 1/2022, o místním poplatku ze psů, ze dne 13. prosince 2022.</text:p>
        </text:list-item>
      </text:list>
      <text:h text:style-name="Heading_20_2" text:outline-level="2"><text:soft-page-break/>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Petr Laštovica v. r.<text:line-break/> starosta</text:p>
          </table:table-cell>
          <table:table-cell table:style-name="Tabulka1.A1" office:value-type="string">
            <text:p text:style-name="PodpisovePole">Ing. Jana Plev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23-11-16T12:34:00Z</meta:creation-date>
    <dc:date>2023-12-05T16:42:49.637000000</dc:date>
    <meta:editing-cycles>9</meta:editing-cycles>
    <meta:editing-duration>PT39M40S</meta:editing-duration>
    <meta:print-date>2023-12-05T16:42:14.948000000</meta:print-date>
    <meta:document-statistic meta:table-count="1" meta:image-count="0" meta:object-count="0" meta:page-count="3" meta:paragraph-count="50" meta:word-count="723" meta:character-count="4384" meta:non-whitespace-character-count="3664"/>
    <meta:template xlink:type="simple" xlink:actuate="onRequest" xlink:title="" xlink:href="../../../../AppData/Local/Microsoft/Windows/INetCache/Content.Outlook/O70KJBLH/ozv-mistni-poplatek-ze-psu20240101.odt/Normal.dotm"/>
  </office:meta>
</office:document-meta>
</file>