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ďár<text:line-break/>Zastupitelstvo obce Žďár</text:p>
      <text:h text:style-name="Nadpis1" text:outline-level="1">Obecně závazná vyhláška obce Žďár<text:line-break/>o místním poplatku ze psů</text:h>
      <text:p text:style-name="UvodniVeta">Zastupitelstvo obce Žďár se na svém zasedání dne 4.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ďár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text:s/><text:s text:c="19"/>18. prosince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Patrik Mikulášek v. r.<text:line-break/><text:s/>starosta</text:p>
          </table:table-cell>
          <table:table-cell table:style-name="TableCell27">
            <text:p text:style-name="PodpisovePole">Jan Novotn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stostarosta</meta:initial-creator>
    <dc:creator>Patrik Mikulášek - OÚ Žďár</dc:creator>
    <meta:creation-date>2025-05-04T15:44:00Z</meta:creation-date>
    <dc:date>2025-06-09T18:54:00Z</dc:date>
    <meta:template xlink:href="Normal.dotm" xlink:type="simple"/>
    <meta:editing-cycles>4</meta:editing-cycles>
    <meta:editing-duration>PT1620S</meta:editing-duration>
    <meta:document-statistic meta:page-count="3" meta:paragraph-count="6" meta:word-count="474" meta:character-count="3266" meta:row-count="23" meta:non-whitespace-character-count="2798"/>
  </office:meta>
</office:document-meta>
</file>