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Višňová<text:line-break/>Zastupitelstvo 
                     obce Višňová</text:p>
      <text:h text:style-name="P1" text:outline-level="1">Obecně závazná vyhláška obce Višňová<text:line-break/>o stanovení koeficientu daně z nemovitých věcí</text:h>
      <text:p text:style-name="P8">Zastupitelstvo obce Višňová se na svém zasedání dne 12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p text:style-name="P5">Obec Višňová touto vyhláškou stanovuje místní koeficient pro jednotlivou skupinu nemovitých věcí.</text:p>
      <text:h text:style-name="P2" text:outline-level="2">
            Čl. 2<text:line-break/>Místní koeficient pro jednotlivou skupinu nemovitých věcí</text:h>
      <text:list text:style-name="L1" text:continue-numbering="false">
        <text:list-item text:start-value="1">
          <text:p text:style-name="P5">Obec Višňová stanovuje místní koeficient pro jednotlivou skupinu staveb dle § 10a odst. 1 zákona o dani z nemovitých věcí, a to pro rekreační budovy ve výši 1,5.</text:p>
        </text:list-item>
        <text:list-item>
          <text:p text:style-name="P5">Místní koeficient pro jednotlivou skupinu nemovitých věcí se vztahuje na všechny nemovité věci dané skupiny nemovitých věcí na území celé obce Višňová<text:note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2" text:outline-level="2">
            Čl. 3<text:line-break/>Zrušovací ustanovení</text:h>
      <text:p text:style-name="P5">Zrušuje se obecně závazná vyhláška č. 4/2009, o stanovení koeficientu pro výpočet daně z nemovitostí, ze dne 26. listopadu 2009.</text:p>
      <text:h text:style-name="P2" text:outline-level="2">
            Čl. 4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Michal Scheid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Vladimíra Erban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8-27T05:45:49.163974</dc:date>
    <meta:generator>PortalVerejneSpravy/4.0</meta:generator>
  </office:meta>
</office:document-meta>
</file>