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elítov<text:line-break/>Zastupitelstvo obce Zbelítov</text:p>
      <text:h text:style-name="Nadpis1" text:outline-level="1">Obecně závazná vyhláška obce Zbelítov<text:line-break/>o místním poplatku za obecní systém odpadového hospodářství<text:s/>č.2/2024</text:h>
      <text:p text:style-name="UvodniVeta">Zastupitelstvo obce Zbelítov se na svém zasedání dne<text:s/>13.<text:s/>prosince<text:s/>2024 usnesením 40/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elí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 Důchodcům od 70 let věku, ve výši 350 Kč<text:s/>to je 50% poplatku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č.2/2018, Obecně závazná vyhláška obce č.2/2018 o místním poplatku za provoz systému shromažďování, sběru, přepravy, třídění, využívání a odstraňování komunálních odpadů, ze dne 23. prosince 2018.</text:p>
        </text:list-item>
      </text:list>
      <text:h text:style-name="Nadpis2" text:outline-level="2">Čl. 8<text:line-break/>Účinnost</text:h>
      <text:p text:style-name="Odstavec">Tato vyhláška nabývá účinnosti dnem<text:s/>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Zelený v. r.<text:line-break/><text:s/>starosta</text:p>
          </table:table-cell>
          <table:table-cell table:style-name="TableCell37">
            <text:p text:style-name="PodpisovePole">ing. Jaromír Hrůz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Zbelítov</dc:creator>
    <meta:creation-date>2025-01-10T21:37:00Z</meta:creation-date>
    <dc:date>2025-01-10T21:47:00Z</dc:date>
    <meta:template xlink:href="Normal" xlink:type="simple"/>
    <meta:editing-cycles>3</meta:editing-cycles>
    <meta:editing-duration>PT420S</meta:editing-duration>
    <meta:document-statistic meta:page-count="3" meta:paragraph-count="8" meta:word-count="617" meta:character-count="4254" meta:row-count="30" meta:non-whitespace-character-count="3645"/>
  </office:meta>
</office:document-meta>
</file>