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denice<text:line-break/>Zastupitelstvo obce Nezdenice</text:p>
      <text:h text:style-name="Nadpis1" text:outline-level="1">Obecně závazná vyhláška obce Nezdenice<text:line-break/>o místním poplatku za obecní systém odpadového hospodářství</text:h>
      <text:p text:style-name="UvodniVeta">Zastupitelstvo obce Nezdenice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přihlášená v obci, včetně osob přihlášených<text:s/>na úřední adrese, a v obci se celoročně nezdržuje s výjimkou případů uvedených v odst. 1 písm. a) tohoto článku.<text:s/>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ena a) této vyhlášky z titulu svého přihlášení v 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<text:s/>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gr. Libuše Bídová v. r.<text:line-break/><text:s/>starostka</text:p>
          </table:table-cell>
          <table:table-cell table:style-name="TableCell40">
            <text:p text:style-name="PodpisovePole">Radim Ševč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</dc:creator>
    <meta:creation-date>2023-12-04T08:32:00Z</meta:creation-date>
    <dc:date>2023-12-04T10:38:00Z</dc:date>
    <meta:print-date>2023-11-21T10:22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685" meta:character-count="4723" meta:row-count="33" meta:non-whitespace-character-count="4047"/>
  </office:meta>
</office:document-meta>
</file>