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INĚVES<text:line-break/>Zastupitelstvo obce HOŘINĚVES</text:p>
      <text:h text:style-name="Nadpis1" text:outline-level="1">Obecně závazná vyhláška obce HOŘINĚVES<text:s/>1/2025<text:line-break/>o místním poplatku za odkládání komunálního odpadu z nemovité věci</text:h>
      <text:p text:style-name="UvodniVeta">Zastupitelstvo obce HOŘINĚVES se<text:s/>na svém zasedání dne 5.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INĚVES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 text:continue-numbering="true">
        <text:list-item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<text:s/>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4, o místním poplatku za odkládání komunálního odpadu z nemovité věci, ze dne 13.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na Kuthanová v. r.<text:line-break/><text:s/>starostka</text:p>
          </table:table-cell>
          <table:table-cell table:style-name="TableCell32">
            <text:p text:style-name="PodpisovePole">Renata Fest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e</meta:initial-creator>
    <dc:creator>Jana Kuthanová</dc:creator>
    <meta:creation-date>2025-10-06T09:00:00Z</meta:creation-date>
    <dc:date>2025-11-07T14:18:00Z</dc:date>
    <meta:template xlink:href="Normal.dotm" xlink:type="simple"/>
    <meta:editing-cycles>3</meta:editing-cycles>
    <meta:editing-duration>PT180S</meta:editing-duration>
    <meta:document-statistic meta:page-count="3" meta:paragraph-count="6" meta:word-count="506" meta:character-count="3492" meta:row-count="24" meta:non-whitespace-character-count="2992"/>
  </office:meta>
</office:document-meta>
</file>