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átky<text:line-break/>Zastupitelstvo obce Benátky</text:p>
      <text:h text:style-name="Nadpis1" text:outline-level="1">Obecně závazná vyhláška obce Benátky,<text:line-break/>kterou se zrušuje obecně závazná vyhláška č. 2/2023</text:h>
      <text:p text:style-name="UvodniVeta">Zastupitelstvo obce Benátky se na svém zasedání dne 24.září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3, Místní poplatek za obecní systém odpadového hospodářství, ze dne 13. prosince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Jan Rada DiS. v. r.<text:line-break/><text:s/>starosta</text:p>
          </table:table-cell>
          <table:table-cell table:style-name="TableCell7">
            <text:p text:style-name="PodpisovePole">František Jiskr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.benatky.litomysl@gmail.com</dc:creator>
    <meta:creation-date>2025-11-04T07:19:00Z</meta:creation-date>
    <dc:date>2025-11-04T07:1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26" meta:row-count="5" meta:non-whitespace-character-count="622"/>
  </office:meta>
</office:document-meta>
</file>