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střelmůvek<text:line-break/>Zastupitelstvo obce Postřelmůvek</text:p>
      <text:h text:style-name="Nadpis1" text:outline-level="1">Obecně závazná vyhláška obce Postřelmůvek<text:line-break/>o místním poplatku ze psů</text:h>
      <text:p text:style-name="UvodniVeta">Zastupitelstvo obce Postřelmůvek se na svém zasedání dne 29. listopadu 2023 usnesením<text:s/><text:line-break/>č. 7/29/11/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UvodniVeta"/>
      <text:h text:style-name="Nadpis2" text:outline-level="2">Čl. 1<text:line-break/>Úvodní ustanovení</text:h>
      <text:list text:style-name="LFO1" text:continue-numbering="true">
        <text:list-item>
          <text:p text:style-name="P2">Obec Postřelmůve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Odstavec"/>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Odstavec"/>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Odstavec"/>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Odstavec"/>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Odstavec"/>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1, o místním poplatku ze psů, ze dne 27. září 2021.</text:p>
        </text:list-item>
      </text:list>
      <text:soft-page-break/>
      <text:h text:style-name="Nadpis2" text:outline-level="2">Čl. 8<text:line-break/>Účinnost</text:h>
      <text:p text:style-name="Odstavec">Tato vyhláška nabývá účinnosti dnem 1. ledna 2024.</text:p>
      <text:p text:style-name="Odstavec"/>
      <text:p text:style-name="Odstavec"/>
      <text:p text:style-name="Odstavec"/>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Bc. Stanislav Sitta v. r.<text:line-break/><text:s/>starosta</text:p>
          </table:table-cell>
          <table:table-cell table:style-name="TableCell27">
            <text:p text:style-name="PodpisovePole">Ing. Radek Červen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zivatel</dc:creator>
    <meta:creation-date>2023-11-02T12:40:00Z</meta:creation-date>
    <dc:date>2023-11-02T13:13:00Z</dc:date>
    <meta:template xlink:href="Normal" xlink:type="simple"/>
    <meta:editing-cycles>4</meta:editing-cycles>
    <meta:editing-duration>PT60S</meta:editing-duration>
    <meta:document-statistic meta:page-count="3" meta:paragraph-count="6" meta:word-count="477" meta:character-count="3289" meta:row-count="23" meta:non-whitespace-character-count="2818"/>
  </office:meta>
</office:document-meta>
</file>