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justify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8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9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/>
    </style:style>
    <style:style style:name="P11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12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13" style:parent-style-name="Normální" style:family="paragraph">
      <style:paragraph-properties fo:text-align="center" fo:margin-bottom="0in"/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/>
    </style:style>
    <style:style style:name="P18" style:parent-style-name="Normální" style:family="paragraph">
      <style:paragraph-properties fo:margin-bottom="0in" fo:margin-left="0.5in" fo:text-indent="-0.0083in">
        <style:tab-stops/>
      </style:paragraph-properties>
    </style:style>
  </office:automatic-styles>
  <office:body>
    <office:text text:use-soft-page-breaks="true">
      <text:p text:style-name="P1">Nařízení města Mníšek pod Brdy,</text:p>
      <text:p text:style-name="P3">kterým se zrušuje nařízení města Mníšek pod Brdy č. 9/2024, kterým se vydává tržní řád</text:p>
      <text:p text:style-name="P4"/>
      <text:p text:style-name="P5">Rada města Mníšek pod Brdy se usnesla na své schůzi konané dne<text:s/>23.<text:s/>4.<text:s/>2025 usnesením č. 24-88/2025 vydat na základě § 11 odst. 1 a § 102 odst. 2 zákona č. 128/2008 Sb., o obcích (obecní zřízení), ve znění pozdějších předpisů, toto nařízení:</text:p>
      <text:p text:style-name="P6"/>
      <text:p text:style-name="P7">Čl. 1<text:s/></text:p>
      <text:p text:style-name="P8">Zrušovací ustanovení</text:p>
      <text:p text:style-name="P9"/>
      <text:p text:style-name="Normální">Zrušuje se nařízení města Mníšek pod Brdy č. 9/2024, kterým se vydává tržní řád, ze dne 18.<text:s/>12.<text:s/>2024.</text:p>
      <text:p text:style-name="P10"/>
      <text:p text:style-name="P11">Čl. 2</text:p>
      <text:p text:style-name="P12">Účinnost</text:p>
      <text:p text:style-name="P13"/>
      <text:p text:style-name="Normální">Tohoto nařízení nabývá účinnosti patnáctým dnem po dni jeho vyhlášení.<text:s/></text:p>
      <text:p text:style-name="Normální"/>
      <text:p text:style-name="Normální"/>
      <text:p text:style-name="Normální"/>
      <text:p text:style-name="P14"><text:s text:c="4"/>Ing. Petr Digrin, Ph.D.<text:s/><text:tab/><text:tab/><text:tab/><text:tab/><text:tab/><text:tab/><text:s text:c="5"/>Ing. Hana Kotoučová, Ph.D.</text:p>
      <text:p text:style-name="P15"><text:s text:c="15"/>starosta<text:s/><text:tab/><text:tab/><text:tab/><text:tab/><text:tab/><text:tab/><text:tab/><text:s text:c="15"/>místostarostka<text:s/></text:p>
      <text:p text:style-name="Normální"/>
      <text:p text:style-name="Normální"/>
      <text:p text:style-name="P16"><text:s text:c="4"/>Daniela Páterová, DiS.<text:s/></text:p>
      <text:p text:style-name="P17"><text:s text:c="9"/>místostarostka<text:s/><text:tab/><text:tab/><text:tab/><text:tab/><text:tab/><text:tab/><text:tab/><text:s/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5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98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c. Petr Smorádek, DiS.</meta:initial-creator>
    <dc:creator>Mgr. Jaroslav Pešice</dc:creator>
    <meta:creation-date>2025-04-24T08:03:00Z</meta:creation-date>
    <dc:date>2025-04-24T08:04:00Z</dc:date>
    <meta:print-date>2024-11-13T17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76" meta:row-count="5" meta:non-whitespace-character-count="665"/>
  </office:meta>
</office:document-meta>
</file>