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šice<text:line-break/>Zastupitelstvo obce Soběšice</text:p>
      <text:h text:style-name="Nadpis1" text:outline-level="1">Obecně závazná vyhláška obce Soběšice<text:line-break/>o místním poplatku z pobytu</text:h>
      <text:p text:style-name="UvodniVeta">Zastupitelstvo obce Soběšice se na svém zasedání dne 19. září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š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bce Soběšice<text:s/>č. 1/2021<text:s/>o místním poplatku z pobytu, ze dne 11. červ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Přibyl v. r.<text:line-break/><text:s/>starosta</text:p>
          </table:table-cell>
          <table:table-cell table:style-name="TableCell16">
            <text:p text:style-name="PodpisovePole">Ing. Zdeněk Kolá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mila Hanušová</dc:creator>
    <meta:creation-date>2024-09-18T09:00:00Z</meta:creation-date>
    <dc:date>2024-09-18T09:13:00Z</dc:date>
    <meta:print-date>2024-09-18T09:12:00Z</meta:print-date>
    <meta:template xlink:href="Normal" xlink:type="simple"/>
    <meta:editing-cycles>3</meta:editing-cycles>
    <meta:editing-duration>PT360S</meta:editing-duration>
    <meta:document-statistic meta:page-count="1" meta:paragraph-count="5" meta:word-count="366" meta:character-count="2527" meta:row-count="18" meta:non-whitespace-character-count="2166"/>
  </office:meta>
</office:document-meta>
</file>