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 Web (East European)" svg:font-family="'Segoe UI Web (East European)', 'Segoe UI', apple-system, BlinkMacSystemFont, Roboto, 'Helvetica Neue', sans-serif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left="0cm" fo:margin-right="0cm" fo:text-indent="1.249cm" style:auto-text-indent="false"/>
    </style:style>
    <style:style style:name="P2" style:family="paragraph" style:parent-style-name="Normální">
      <style:text-properties fo:background-color="transparent"/>
    </style:style>
    <style:style style:name="P3" style:family="paragraph" style:parent-style-name="Normální">
      <style:paragraph-properties fo:margin-left="0cm" fo:margin-right="0cm" fo:text-indent="1.249cm" style:auto-text-indent="false"/>
      <style:text-properties style:font-name="Arial1" fo:font-size="11pt" fo:background-color="transparent" style:font-size-asian="11pt" style:font-name-complex="Arial1" style:font-size-complex="11pt" style:font-style-complex="italic" style:font-weight-complex="bold"/>
    </style:style>
    <style:style style:name="P4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1" fo:font-size="11pt" fo:background-color="transparent" style:font-size-asian="11pt" style:font-name-complex="Arial1" style:font-size-complex="11pt" style:font-style-complex="italic" style:font-weight-complex="bold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Heading_20_2">
      <style:text-properties officeooo:paragraph-rsid="000c0d44"/>
    </style:style>
    <style:style style:name="P7" style:family="paragraph" style:parent-style-name="Odstavec" style:list-style-name="L1"/>
    <style:style style:name="P8" style:family="paragraph" style:parent-style-name="Odstavec" style:list-style-name="L1">
      <style:text-properties officeooo:paragraph-rsid="000d456e"/>
    </style:style>
    <style:style style:name="T1" style:family="text">
      <style:text-properties style:font-name="Arial1" fo:font-size="11pt" fo:background-color="transparent" loext:char-shading-value="0" style:font-size-asian="11pt" style:font-name-complex="Arial1" style:font-size-complex="11pt" style:font-style-complex="italic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81b81" fo:background-color="transparent" loext:char-shading-value="0"/>
    </style:style>
    <style:style style:name="T4" style:family="text">
      <style:text-properties fo:color="#000000" loext:opacity="100%" style:font-name="Arial" fo:font-size="11pt" fo:letter-spacing="normal" fo:font-style="normal" fo:font-weight="normal" style:font-size-asian="11pt" style:font-style-asian="normal" style:font-weight-asian="normal" style:font-size-complex="11pt" style:font-style-complex="normal"/>
    </style:style>
    <style:style style:name="T5" style:family="text">
      <style:text-properties fo:color="#000000" loext:opacity="100%" style:font-name="Arial" fo:font-size="11pt" fo:letter-spacing="normal" fo:font-style="normal" fo:font-weight="normal" officeooo:rsid="000d456e" style:font-size-asian="11pt" style:font-style-asian="normal" style:font-weight-asian="normal" style:font-size-complex="11pt" style:font-style-complex="normal"/>
    </style:style>
    <style:style style:name="T6" style:family="text">
      <style:text-properties fo:color="#000000" loext:opacity="100%" style:font-name="Arial2" fo:font-size="12pt" fo:letter-spacing="normal" fo:font-style="italic" fo:font-weight="normal" style:font-size-asian="11pt" style:font-style-asian="normal" style:font-weight-asian="normal" style:font-size-complex="11pt" style:font-style-complex="normal" loext:padding="0cm" loext:border="none"/>
    </style:style>
    <style:style style:name="T7" style:family="text">
      <style:text-properties style:font-name="ArialMT" fo:font-size="11pt" style:font-size-asian="11pt"/>
    </style:style>
    <style:style style:name="T8" style:family="text">
      <style:text-properties style:font-name="ArialMT" fo:font-size="6.5pt" style:font-size-asian="6.5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Václavy<text:line-break/>Zastupitelstvo obce Václavy</text:p>
      <text:h text:style-name="Heading_20_1" text:outline-level="1">Obecně závazná vyhláška obce Václavy<text:line-break/>o místním poplatku za odkládání komunálního odpadu z nemovité věci</text:h>
      <text:p text:style-name="UvodniVeta">Zastupitelstvo obce Václavy se na svém zasedání dne <text:span text:style-name="Standardní_20_písmo_20_odstavce"><text:span text:style-name="T2">1</text:span></text:span><text:span text:style-name="Standardní_20_písmo_20_odstavce"><text:span text:style-name="T3">3</text:span></text:span><text:span text:style-name="Standardní_20_písmo_20_odstavce"><text:span text:style-name="T2">. prosince 2023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43828924" text:style-name="L1">
        <text:list-item>
          <text:p text:style-name="P7">Obec Václavy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81560632033488" text:style-name="L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7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81558634786348" text:style-name="L1">
        <text:list-item text:start-value="1">
          <text:p text:style-name="P7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7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7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81558621523272" text:style-name="L1">
        <text:list-item text:start-value="1">
          <text:p text:style-name="P7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7">Objednanou kapacitou soustřeďovacích prostředků pro nemovitou věc za kalendářní měsíc připadající na poplatníka je</text:p>
          <text:list>
            <text:list-item>
              <text:p text:style-name="P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7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181559132016473" text:style-name="L1">
        <text:list-item text:start-value="1"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81560351501872" text:style-name="L1">
        <text:list-item>
          <text:p text:style-name="P8">Plátce poplatku odvede vybraný poplatek správci poplatku nejpozději do 30. dubna daného kalendářního roku</text:p>
        </text:list-item>
        <text:list-item>
          <text:p text:style-name="P8"><text:span text:style-name="T4">Plátce poplatku, který nabyl postavení plátce poplatku po datu uvedeném v odstavci 1, odvede vybraný poplatek nejpozději do 31.Ledna následujícího kalendářního roku<text:line-break/><text:line-break/></text:span><text:span text:style-name="T5">(3) </text:span><text:span text:style-name="T4">Není-li plátce poplatku, zaplatí poplatek ve lhůtě podle odstavce 1,2 poplatník</text:span><text:span text:style-name="T4"><text:note text:id="ftn16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4">.<text:line-break/><text:line-break/></text:span></text:p>
        </text:list-item>
      </text:list>
      <text:h text:style-name="P6" text:outline-level="2" text:is-list-header="true">Čl. 8<text:line-break/>Přechodné a zrušovací ustanovení</text:h>
      <text:list xml:id="list181560142878080" text:style-name="L1">
        <text:list-item text:start-value="1"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 1/2021, o místním poplatku za odkládání komunálního odpadu z nemovité věci, ze dne 8. prosince 2021.</text:p>
        </text:list-item>
      </text:list>
      <text:h text:style-name="Heading_20_2" text:outline-level="2">Čl. 9<text:line-break/>Účinnost</text:h>
      <text:p text:style-name="Odstavec">Tato vyhláška nabývá účinnosti dnem <text:span text:style-name="Standardní_20_písmo_20_odstavce"><text:span text:style-name="T2">1. ledna 2024.</text:span></text:span></text:p>
      <text:p text:style-name="P2"/>
      <text:p text:style-name="P3">Podpis <text:tab/><text:tab/><text:tab/><text:tab/><text:tab/><text:tab/><text:tab/><text:tab/>Podpis</text:p>
      <text:p text:style-name="P4">………………...……………….<text:tab/><text:tab/><text:tab/><text:tab/><text:tab/>………………..</text:p>
      <text:p text:style-name="P1"><text:span text:style-name="Standardní_20_písmo_20_odstavce"><text:span text:style-name="T1">titul Jméno Příjmení<text:tab/><text:tab/><text:tab/><text:tab/><text:tab/><text:tab/><text:tab/>titul Jméno Příjmení</text:span></text:span></text:p>
      <text:p text:style-name="P4">místostarosta<text:tab/><text:tab/><text:tab/><text:tab/><text:tab/><text:tab/><text:tab/><text:tab/>starosta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 Web (East European)" svg:font-family="'Segoe UI Web (East European)', 'Segoe UI', apple-system, BlinkMacSystemFont, Roboto, 'Helvetica Neue', sans-serif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1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21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Vít Čáka</meta:initial-creator>
    <meta:creation-date>2023-09-20T06:36:00Z</meta:creation-date>
    <dc:date>2024-06-19T20:30:14.643000000</dc:date>
    <meta:editing-cycles>17</meta:editing-cycles>
    <meta:editing-duration>PT1H12M15S</meta:editing-duration>
    <meta:document-statistic meta:table-count="0" meta:image-count="0" meta:object-count="0" meta:page-count="3" meta:paragraph-count="61" meta:word-count="761" meta:character-count="4922" meta:non-whitespace-character-count="4222"/>
    <meta:template xlink:type="simple" xlink:actuate="onRequest" xlink:title="" xlink:href="../../AppData/Local/Packages/microsoft.windowscommunicationsapps_8wekyb3d8bbwe/LocalState/Files/S0/3/Attachments/ozv-mistni-poplatek-za-odkladani-komunalniho-odpadu-Václavy%5B11844%5D.odt/Normal"/>
  </office:meta>
</office:document-meta>
</file>