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background-color="#FFFF00"/>
    </style:style>
    <style:style style:name="P3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3" style:parent-style-name="Odstavec" style:family="paragraph">
      <style:text-properties fo:background-color="#FFFF00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6354in">
        <style:tab-stops>
          <style:tab-stop style:type="left" style:position="-0.2416in"/>
        </style:tab-stops>
      </style:paragraph-properties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kopná Lhota<text:line-break/>Zastupitelstvo obce Podkopná Lhota<text:line-break/>Obecně závazná vyhláška obce Podkopná Lhota<text:s/><text:line-break/>o místním poplatku za obecní systém odpadového hospodářství</text:p>
      <text:p text:style-name="UvodniVeta">Zastupitelstvo obce Podkopná Lhota se na svém zasedání dne<text:s/>10.prosince 2024 usnesením č. 4/14Z/22-26/2024 rozhod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kopná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<text:s/>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<text:s/>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 je v příslušném kalendářním roce minimálně po dobu 8 měsíců:<text:span text:style-name="T29"><text:s/></text:span></text:p>
        </text:list-item>
      </text:list>
      <text:p text:style-name="Odstavec"><text:s text:c="9"/>a) v nemocnici</text:p>
      <text:p text:style-name="Odstavec"><text:s text:c="9"/>b) mimo území České republiky</text:p>
      <text:p text:style-name="Odstavec"><text:s text:c="9"/>c) přihlášená na sídle ohlašovny Podkopná Lhota č.p. 37 a jejíž místo pobytu je neznámé.</text:p>
      <text:p text:style-name="P30">(3) <text:s text:c="2"/>Od poplatku se osvobozuje osoba, které poplatková povinnost vznikla z důvodu vlastnictví nemovité věci zahrnující byt, rodinný dům nebo stavbu pro rodinnou rekreaci, která se nachází na území obce Podkopná Lhota, ve které není k pobytu přihlášena žádná fyzická osoba, pokud této osobě již vznikla poplatková povinnost z důvodu přihlášení v obci. <text:s text:c="2"/></text:p>
      <text:p text:style-name="P31">(4) <text:s text:c="2"/>Úleva ve výši 300,-Kč se poskytuje osobě, které poplatková povinnost vznikla z důvodu přihlášení v obci a to po dobu, kdy je studentem a pobývá mimo území obce alespoň čtyři dny v týdnu.</text:p>
      <text:p text:style-name="P32">(5) <text:s text:c="2"/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Footnote"/><text:p text:style-name="Footnote"/></text:note-body></text:note></text:span>.</text:p>
      <text:p text:style-name="P33"/>
      <text:h text:style-name="Nadpis2" text:outline-level="2">Čl.<text:s/>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3, o místním poplatku za obecní systém odpadového hospodářství, ze dne 9. listopadu 2023.</text:p>
        </text:list-item>
      </text:list>
      <text:p text:style-name="P36"/>
      <text:h text:style-name="Nadpis2" text:outline-level="2">Čl.<text:s/>8<text:line-break/>Účinnost</text:h>
      <text:p text:style-name="Odstavec">Tato vyhláška nabývá účinnosti dnem 1. ledna<text:s/>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Libor Baďura v. r.<text:line-break/><text:s/>starosta</text:p>
          </table:table-cell>
          <table:table-cell table:style-name="TableCell42">
            <text:p text:style-name="PodpisovePole">Ing. Marcel Mahďá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Podkopná Lhota</meta:initial-creator>
    <dc:creator>Obec Podkopná Lhota</dc:creator>
    <meta:creation-date>2024-12-03T18:18:00Z</meta:creation-date>
    <dc:date>2024-12-11T12:32:00Z</dc:date>
    <meta:print-date>2024-12-10T22:05:00Z</meta:print-date>
    <meta:template xlink:href="Normal" xlink:type="simple"/>
    <meta:editing-cycles>14</meta:editing-cycles>
    <meta:editing-duration>PT420S</meta:editing-duration>
    <meta:document-statistic meta:page-count="1" meta:paragraph-count="9" meta:word-count="720" meta:character-count="4960" meta:row-count="35" meta:non-whitespace-character-count="4249"/>
  </office:meta>
</office:document-meta>
</file>