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ská<text:line-break/>Zastupitelstvo obce Česká</text:p>
      <text:h text:style-name="P4" text:outline-level="1">Obecně závazná vyhláška obce Česká<text:line-break/>o místním poplatku za užívání veřejného prostranství</text:h>
      <text:p text:style-name="P3">Zastupitelstvo obce Česká se na svém zasedání dne 10. břez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67927646" text:style-name="L1">
        <text:list-item>
          <text:p text:style-name="P6">Obec Česká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5444930325593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135443790777171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35445093825535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2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5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 provádění výkopových prací 100 Kč za týden,</text:p>
            </text:list-item>
            <text:list-item>
              <text:p text:style-name="P6"><text:soft-page-break/>za umístění stavebních zařízení 200 Kč za týden.</text:p>
            </text:list-item>
          </text:list>
        </text:list-item>
        <text:list-item>
          <text:p text:style-name="P6">Volbu placení poplatku paušální částkou sdělí poplatník správci poplatku v rámci ohlášení dle čl. 4.</text:p>
        </text:list-item>
      </text:list>
      <text:h text:style-name="P5" text:outline-level="2">Čl. 6<text:line-break/>Splatnost poplatku</text:h>
      <text:list xml:id="list135443750957975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35443227340821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Podle čl.5, odst.1písmeno f, g, h) za provádění výkopových prací, za umístění stavebních zařízení a za umístění skládek v délce trvání do 48 hodin.,</text:p>
            </text:list-item>
            <text:list-item>
              <text:p text:style-name="P6">Podle čl.5, odst.1písmeno k, l) za užívání veřejného prostranství pro kulturní akce a za užívání veřejného prostranství pro sportovní akce, jestliže je organizátorem obec, nebo klub či spolek se sídlem v obci.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3544348791924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0, o místním poplatku za užívání veřejného prostranství, ze dne 30. září 2020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Jana Chiniová v. r.<text:line-break/> starostka </text:p>
          </table:table-cell>
          <table:table-cell table:style-name="Podpisy.A1" office:value-type="string">
            <text:p text:style-name="PodpisovePole">Milan Pavel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6T12:54:36.787215</dc:date>
    <meta:generator>LibreOffice/7.2.4.1$Windows_X86_64 LibreOffice_project/27d75539669ac387bb498e35313b970b7fe9c4f9</meta:generator>
    <meta:document-statistic meta:table-count="1" meta:image-count="0" meta:object-count="0" meta:page-count="4" meta:paragraph-count="72" meta:word-count="816" meta:character-count="5255" meta:non-whitespace-character-count="4554"/>
  </office:meta>
</office:document-meta>
</file>