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ivnice<text:line-break/>Zastupitelstvo obce Nivnice</text:p>
      <text:h text:style-name="Nadpis1" text:outline-level="1">Obecně závazná vyhláška obce Nivnice<text:line-break/>o místním poplatku za obecní systém odpadového hospodářství</text:h>
      <text:p text:style-name="UvodniVeta">Zastupitelstvo obce Nivnice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i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žije dlouhodobě (minimálně po dobu 6 měsíců v daném kalendářním roce) v zahraničí,</text:p>
            </text:list-item>
            <text:list-item>
              <text:p text:style-name="P30">se v obci nezdržuje a není zjistitelná adresa jejího pobytu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2">žije dlouhodobě (minimálně po dobu 6 měsíců v daném kalendářním roce) v zahraničí,</text:p>
            </text:list-item>
            <text:list-item>
              <text:p text:style-name="P33">se v obci nezdržuje a není zjistitelná adresa jejího pobytu.</text:p>
            </text:list-item>
          </text:list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se zapojila do Motivačního a evidenčního systému pro odpadové hospodářství; hodnota jednoho eko bodu se stanoví , ve výši 8 Kč,</text:p>
            </text:list-item>
            <text:list-item>
              <text:p text:style-name="P36">celková maximální možná úleva ze stanoveného poplatku je , ve výši 80 %.</text:p>
            </text:list-item>
          </text:list>
        </text:list-item>
        <text:list-item>
          <text:p text:style-name="P37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8">se zapojila do Motivačního a evidenčního systému pro odpadové hospodářství; hodnota jednoho eko bodu se stanoví, ve výši 8 Kč,</text:p>
            </text:list-item>
            <text:list-item>
              <text:p text:style-name="P39">celková maximální možná úleva ze stanoveného poplatku je , ve výši 80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<text:s/>vyhlášky se posuzují podle dosavadních právních předpisů.</text:p>
        </text:list-item>
        <text:list-item>
          <text:p text:style-name="P42">Zrušuje se obecně závazná vyhláška č. 3/2021, o místním poplatku za obecní systém odpadového hospodářství, ze dne 2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odpisovePole">Ing. Miroslav Vykydal v. r.<text:line-break/><text:s/>starosta</text:p>
          </table:table-cell>
          <table:table-cell table:style-name="TableCell48">
            <text:p text:style-name="PodpisovePole">Ing. Marie Kománková, MBA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Kománková</meta:initial-creator>
    <dc:creator>Marie Kománková</dc:creator>
    <meta:creation-date>2023-11-03T10:47:00Z</meta:creation-date>
    <dc:date>2023-12-05T06:23:00Z</dc:date>
    <meta:template xlink:href="Normal" xlink:type="simple"/>
    <meta:editing-cycles>3</meta:editing-cycles>
    <meta:editing-duration>PT0S</meta:editing-duration>
    <meta:document-statistic meta:page-count="4" meta:paragraph-count="10" meta:word-count="796" meta:character-count="5489" meta:row-count="39" meta:non-whitespace-character-count="4703"/>
  </office:meta>
</office:document-meta>
</file>