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fo:font-size="22pt" style:font-size-asian="22pt" style:font-size-complex="22pt"/>
    </style:style>
    <style:style style:name="P2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margin-top="0.0833in" fo:line-height="130%"/>
      <style:text-properties style:font-name="Arial" style:font-name-complex="Arial"/>
    </style:style>
    <style:style style:name="P9" style:parent-style-name="Normální" style:family="paragraph">
      <style:paragraph-properties fo:text-align="justify" fo:margin-top="0.0833in" fo:line-height="130%"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ázvyčlánků" style:family="paragraph">
      <style:text-properties style:font-name="Arial" style:font-name-complex="Arial" style:font-size-complex="12pt"/>
    </style:style>
    <style:style style:name="P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top="0.0833in" fo:line-height="13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Číslačlánků" style:family="paragraph">
      <style:text-properties style:font-name="Arial" style:font-name-complex="Arial" style:font-size-complex="12pt"/>
    </style:style>
    <style:style style:name="P22" style:parent-style-name="Názvyčlánků" style:family="paragraph">
      <style:text-properties style:font-name="Arial" style:font-name-complex="Arial" style:font-size-complex="12pt"/>
    </style:style>
    <style:style style:name="P23" style:parent-style-name="Normální" style:family="paragraph">
      <style:paragraph-properties fo:text-align="justify" fo:margin-top="0.0833in" fo:line-height="13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Normální" style:family="paragraph">
      <style:paragraph-properties fo:text-align="justify" fo:margin-top="0.0833in" fo:line-height="13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3" style:parent-style-name="Textpozn.podčarou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style:font-size-complex="12pt"/>
    </style:style>
    <style:style style:name="T36" style:parent-style-name="Standardnípísmoodstavce" style:family="text">
      <style:text-properties style:font-name="Arial" style:font-name-complex="Arial" style:font-size-complex="12pt"/>
    </style:style>
    <style:style style:name="P37" style:parent-style-name="Názvyčlánků" style:family="paragraph">
      <style:text-properties style:font-name="Arial" style:font-name-complex="Arial" style:font-size-complex="12pt"/>
    </style:style>
    <style:style style:name="P38" style:parent-style-name="Normální" style:family="paragraph">
      <style:paragraph-properties fo:text-align="justify" fo:margin-top="0.0833in" fo:line-height="130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5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top="0.0833in" fo:line-height="13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Normální" style:family="paragraph">
      <style:paragraph-properties fo:text-align="justify" fo:margin-top="0.0833in" fo:line-height="13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1" style:parent-style-name="Textpozn.podčarou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Číslačlánků" style:family="paragraph">
      <style:text-properties style:font-name="Arial" style:font-name-complex="Arial" style:font-size-complex="12pt"/>
    </style:style>
    <style:style style:name="P64" style:parent-style-name="Názvyčlánků" style:family="paragraph">
      <style:text-properties style:font-name="Arial" style:font-name-complex="Arial" style:font-size-complex="12pt"/>
    </style:style>
    <style:style style:name="P65" style:parent-style-name="Normální" style:family="paragraph">
      <style:paragraph-properties fo:text-align="justify" fo:margin-top="0.0833in" fo:line-height="13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6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margin-top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margin-top="0.0416in" fo:line-height="130%" fo:margin-left="0.7083in">
        <style:tab-stops>
          <style:tab-stop style:type="left" style:position="4.6666in"/>
        </style:tab-stops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margin-top="0.0416in" fo:line-height="130%" fo:margin-left="0.7083in">
        <style:tab-stops>
          <style:tab-stop style:type="left" style:position="4.6666in"/>
        </style:tab-stops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margin-top="0.0416in" fo:line-height="130%" fo:margin-left="0.7083in">
        <style:tab-stops>
          <style:tab-stop style:type="left" style:position="4.6666in"/>
        </style:tab-stops>
      </style:paragraph-properties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margin-top="0.0416in" fo:line-height="13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206" style:parent-style-name="Číslačlánků" style:family="paragraph">
      <style:text-properties style:font-name="Arial" style:font-name-complex="Arial" style:font-size-complex="12pt"/>
    </style:style>
    <style:style style:name="P207" style:parent-style-name="Názvyčlánků" style:family="paragraph">
      <style:text-properties style:font-name="Arial" style:font-name-complex="Arial" style:font-size-complex="12pt"/>
    </style:style>
    <style:style style:name="P20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216" style:parent-style-name="Názvyčlánků" style:family="paragraph">
      <style:text-properties style:font-name="Arial" style:font-name-complex="Arial" style:font-size-complex="12pt"/>
    </style:style>
    <style:style style:name="P21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top="0.0416in" fo:line-height="130%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/>
    </style:style>
    <style:style style:name="P245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Číslačlánků" style:family="paragraph">
      <style:text-properties style:font-name="Arial" style:font-name-complex="Arial" style:font-size-complex="12pt"/>
    </style:style>
    <style:style style:name="P247" style:parent-style-name="Názvyčlánků" style:family="paragraph">
      <style:text-properties style:font-name="Arial" style:font-name-complex="Arial" style:font-size-complex="12pt"/>
    </style:style>
    <style:style style:name="P248" style:parent-style-name="Normální" style:family="paragraph">
      <style:paragraph-properties fo:text-align="justify" fo:margin-top="0.0833in" fo:line-height="130%" fo:text-indent="0.4923in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3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4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5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6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7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25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25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6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280" style:family="table-column">
      <style:table-column-properties style:column-width="1.368in"/>
    </style:style>
    <style:style style:name="TableColumn281" style:family="table-column">
      <style:table-column-properties style:column-width="4.9111in"/>
    </style:style>
    <style:style style:name="Table279" style:family="table">
      <style:table-properties style:width="6.2791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4" style:parent-style-name="Normální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2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P4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9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<text:s/>DĚHYLOV</text:p>
      <text:p text:style-name="P2"/>
      <text:p text:style-name="P3">Zastupitelstvo obce<text:s/>Děhylov</text:p>
      <text:p text:style-name="P4">Obecně závazná vyhláška obce<text:s/>Děhylov</text:p>
      <text:p text:style-name="P5">o místním poplatku za<text:s/>užívání veřejného prostranství</text:p>
      <text:p text:style-name="P6"/>
      <text:p text:style-name="P7">Zastupitelstvo obce<text:s/>Děhylov<text:s/>se na svém zasedání<text:s/>dne<text:s/>14. dubna 2025<text:s/>usneslo vydat na základě § 14 zákona č. 565/1990 Sb., o místních poplatcích, ve znění pozdějších předpisů<text:s/>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p>
      <text:p text:style-name="P8"/>
      <text:p text:style-name="P9">Čl. 1</text:p>
      <text:p text:style-name="P10">Úvodní ustanovení</text:p>
      <text:list text:style-name="LFO10" text:continue-numbering="true">
        <text:list-item>
          <text:p text:style-name="P11">Obec<text:s/>Děhylov<text:s/>touto vyhláškou zavádí místní poplatek za užívání veřejného prostranství (dále jen „poplatek“).</text:p>
        </text:list-item>
        <text:list-item>
          <text:p text:style-name="P12"><text:span text:style-name="T13">Správcem poplatku je obecní úřad</text:span><text:span text:style-name="T14">.</text:span><text:span text:style-name="T15"><text:note text:note-class="footnote" text:id="_ftn0"><text:note-citation>1</text:note-citation><text:note-body><text:p text:style-name="P16"><text:span text:style-name="T17"><text:s/>§ 15</text:span><text:span text:style-name="T18"><text:s/>odst.<text:s/></text:span><text:span text:style-name="T19">1</text:span><text:span text:style-name="T20"><text:s/>zákona o místních poplatcích</text:span></text:p></text:note-body></text:note></text:span></text:p>
        </text:list-item>
      </text:list>
      <text:p text:style-name="P21">Čl. 2</text:p>
      <text:p text:style-name="P22">Předmět poplatku a poplatník</text:p>
      <text:list text:style-name="LFO12" text:continue-numbering="true">
        <text:list-item>
          <text:p text:style-name="P23"><text:span text:style-name="T24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5"><text:note text:note-class="footnote" text:id="_ftn1"><text:note-citation>2</text:note-citation><text:note-body><text:p text:style-name="P26"><text:span text:style-name="T27"><text:s/>§ 4 odst. 1 zákona o místních poplatcích</text:span></text:p></text:note-body></text:note></text:span></text:p>
        </text:list-item>
        <text:list-item>
          <text:p text:style-name="P28"><text:span text:style-name="T29">Poplatek za užívání veřejného prostranství platí fyzické i právnické osoby, které užívají veřejné prostranství způsobem uvedeným v odstavci 1</text:span><text:span text:style-name="T30"><text:s/></text:span><text:span text:style-name="T31">(dále jen „poplatník“).</text:span><text:span text:style-name="T32"><text:note text:note-class="footnote" text:id="_ftn2"><text:note-citation>3</text:note-citation><text:note-body><text:p text:style-name="P33"><text:span text:style-name="T34"><text:s/>§ 4 odst. 2 zákona o místních poplatcích</text:span></text:p></text:note-body></text:note></text:span></text:p>
        </text:list-item>
      </text:list>
      <text:p text:style-name="Číslačlánků"><text:span text:style-name="T35">Čl. 3<text:s/></text:span><text:span text:style-name="T36"><text:s/></text:span></text:p>
      <text:p text:style-name="P37">Veřejná<text:s/>prostranství<text:s/></text:p>
      <text:p text:style-name="P38"><text:span text:style-name="T39"><text:tab/></text:span><text:span text:style-name="T40">Poplatek se platí za užívání veřejných prostranství, která<text:s/></text:span><text:span text:style-name="T41">jsou uvedena jmenovitě<text:s/></text:span><text:span text:style-name="T42">v příloze č. 1.</text:span><text:span text:style-name="T43"><text:s/>T</text:span><text:span text:style-name="T44">a</text:span><text:span text:style-name="T45">to příloh</text:span><text:span text:style-name="T46">a</text:span><text:span text:style-name="T47"><text:s/>tvoří nedílnou součást této vyhlášky.</text:span><text:span text:style-name="T48"><text:s/></text:span></text:p>
      <text:soft-page-break/>
      <text:p text:style-name="P49">Čl. 4</text:p>
      <text:p text:style-name="P50">Ohlašovací povinnost</text:p>
      <text:list text:style-name="LFO27">
        <text:list-item text:start-value="1">
          <text:p text:style-name="P51">Poplatník je povinen podat ohlášení nejpozději …<text:s/>dnů<text:s/>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7" text:continue-numbering="true">
        <text:list-item>
          <text:p text:style-name="P52"><text:span text:style-name="T53">Údaje uváděné v ohlášení upravuje zákon.</text:span><text:span text:style-name="T54"><text:note text:note-class="footnote" text:id="_ftn3"><text:note-citation>4</text:note-citation><text:note-body><text:p text:style-name="P55"><text:span text:style-name="T56"><text:s/>§ 14a odst. 1 a 2 zákona o místních poplatcích; v ohlášení poplatník uvede zejména své identifikační údaje a</text:span> <text:span text:style-name="T57">skutečnosti rozhodné pro stanovení poplatku</text:span></text:p></text:note-body></text:note></text:span></text:p>
        </text:list-item>
      </text:list>
      <text:list text:style-name="LFO27" text:continue-numbering="true">
        <text:list-item>
          <text:p text:style-name="P58"><text:span text:style-name="T59">Dojde-li ke změně údajů uvedených v ohlášení, je poplatník povinen tuto změnu oznámit do 15 dnů ode dne, kdy nastala.</text:span><text:span text:style-name="T60"><text:note text:note-class="footnote" text:id="_ftn4"><text:note-citation>5</text:note-citation><text:note-body><text:p text:style-name="P61"><text:span text:style-name="T62"><text:s/>§ 14a odst. 4 zákona o místních poplatcích</text:span></text:p></text:note-body></text:note></text:span></text:p>
        </text:list-item>
      </text:list>
      <text:p text:style-name="P63">Čl. 5</text:p>
      <text:p text:style-name="P64">Sazba poplatku</text:p>
      <text:list text:style-name="LFO14" text:continue-numbering="true">
        <text:list-item>
          <text:p text:style-name="P65"><text:span text:style-name="T66">Sazba poplatku činí za každý i započatý m</text:span><text:span text:style-name="T67">2</text:span><text:span text:style-name="T68"><text:s/>a každý i započatý den:</text:span></text:p>
          <text:list text:continue-numbering="true">
            <text:list-item>
              <text:p text:style-name="P69">za umístění dočasných<text:s/>staveb a zařízení sloužících pro poskytování služeb<text:tab/>10,-Kč,</text:p>
            </text:list-item>
            <text:list-item>
              <text:p text:style-name="P70"><text:span text:style-name="T71">za umístění dočasných staveb</text:span><text:span text:style-name="T72"><text:s/></text:span><text:span text:style-name="T73">sloužících pro poskytování prodeje</text:span><text:span text:style-name="T74">…..</text:span><text:span text:style-name="T75">……...</text:span><text:span text:style-name="T76"><text:s/></text:span><text:span text:style-name="T77"><text:tab/></text:span><text:span text:style-name="T78">1</text:span><text:span text:style-name="T79">0</text:span><text:span text:style-name="T80">,-</text:span><text:span text:style-name="T81">Kč</text:span><text:span text:style-name="T82">,</text:span></text:p>
            </text:list-item>
            <text:list-item>
              <text:p text:style-name="P83">za umístění<text:s/>zařízení<text:s/>sloužících<text:s/>pro poskytování prodeje................................<text:tab/><text:s/>50,-Kč,</text:p>
            </text:list-item>
            <text:list-item>
              <text:p text:style-name="P84">za provádění výkopových prací .......................................................................<text:tab/><text:s text:c="3"/>5,-Kč,</text:p>
            </text:list-item>
            <text:list-item>
              <text:p text:style-name="P85">za umístění stavebních zařízení ......................................................................<text:tab/><text:s text:c="3"/>5,-Kč,</text:p>
            </text:list-item>
            <text:list-item>
              <text:p text:style-name="P86"><text:span text:style-name="T87">za umístění reklamní</text:span><text:span text:style-name="T88">ch</text:span><text:span text:style-name="T89"><text:s/>zařízení</text:span><text:span text:style-name="T90"><text:s/>..................................................................</text:span><text:span text:style-name="T91">...</text:span><text:span text:style-name="T92">.</text:span><text:span text:style-name="T93"><text:tab/></text:span><text:span text:style-name="T94"><text:s text:c="2"/></text:span><text:span text:style-name="T95">1</text:span><text:span text:style-name="T96">0</text:span><text:span text:style-name="T97">,-</text:span><text:span text:style-name="T98">K</text:span><text:span text:style-name="T99">č</text:span><text:span text:style-name="T100">,</text:span></text:p>
            </text:list-item>
            <text:list-item>
              <text:p text:style-name="P101"><text:span text:style-name="T102">za umístění<text:s/></text:span><text:span text:style-name="T103">zařízení<text:s/></text:span><text:span text:style-name="T104">lunaparků a jiných</text:span><text:span text:style-name="T105"><text:s/>obdobných</text:span><text:span text:style-name="T106"><text:s/>atrakcí</text:span><text:span text:style-name="T107"><text:s/>...</text:span><text:span text:style-name="T108">.</text:span><text:span text:style-name="T109">........................</text:span><text:span text:style-name="T110"><text:tab/></text:span><text:span text:style-name="T111"><text:s text:c="2"/></text:span><text:span text:style-name="T112">10</text:span><text:span text:style-name="T113">,-</text:span><text:span text:style-name="T114">Kč</text:span><text:span text:style-name="T115">,</text:span></text:p>
            </text:list-item>
            <text:list-item>
              <text:p text:style-name="P116">za umístění zařízení<text:s/>cirkusů<text:s/>............................................................................<text:tab/><text:s text:c="2"/>10,-Kč,</text:p>
            </text:list-item>
            <text:list-item>
              <text:p text:style-name="P117">za umístění skládek .........................................................................................<text:tab/><text:s text:c="4"/>5,-Kč,</text:p>
            </text:list-item>
            <text:list-item>
              <text:p text:style-name="P118">za užívání veřejného prostranství pro kulturní akce ........................................<text:tab/><text:s text:c="4"/>2,-Kč,</text:p>
            </text:list-item>
            <text:list-item>
              <text:p text:style-name="P119">za užívání veřejného prostranství pro sportovní akce .....................................<text:tab/><text:s text:c="4"/>1,-Kč,</text:p>
            </text:list-item>
            <text:list-item>
              <text:p text:style-name="P120">za užívání veřejného prostranství pro reklamní akce .....................................<text:tab/><text:s text:c="4"/>5,-Kč,</text:p>
            </text:list-item>
            <text:list-item>
              <text:p text:style-name="P121">za užívání veřejného prostranství pro potřeby tvorby filmových a televizních<text:s/>děl......................................................................................................................<text:tab/><text:s text:c="3"/>5,-Kč.</text:p>
            </text:list-item>
          </text:list>
        </text:list-item>
      </text:list>
      <text:p text:style-name="P122"/>
      <text:list text:style-name="LFO14" text:continue-numbering="true">
        <text:list-item>
          <text:p text:style-name="P123">Obec stanovuje poplatek paušální částkou takto:</text:p>
          <text:list text:continue-numbering="true">
            <text:list-item>
              <text:p text:style-name="P124">za umístění<text:s/>zařízení cirkusů<text:s/>...........................................................<text:tab/><text:s text:c="4"/><text:tab/>5.000,-Kč/týden,</text:p>
            </text:list-item>
            <text:list-item>
              <text:p text:style-name="P125">za umístění zařízení pro poskytování prodeje – stánkový a pultový prodej<text:s/></text:p>
            </text:list-item>
          </text:list>
        </text:list-item>
      </text:list>
      <text:p text:style-name="P126"><text:span text:style-name="T127">………………………………………………………………………….. <text:s text:c="13"/></text:span><text:span text:style-name="T128"><text:tab/></text:span><text:span text:style-name="T129">300,-Kč/</text:span><text:span text:style-name="T130">m</text:span><text:span text:style-name="T131">2</text:span><text:span text:style-name="T132">/</text:span><text:span text:style-name="T133">týden</text:span><text:span text:style-name="T134">,</text:span></text:p>
      <text:list text:style-name="LFO14" text:continue-numbering="true">
        <text:list-item>
          <text:list>
            <text:list-item>
              <text:p text:style-name="P135"><text:span text:style-name="T136">za umístění zařízení pro poskytování služeb ………………………</text:span><text:span text:style-name="T137"><text:tab/><text:s text:c="9"/></text:span><text:span text:style-name="T138"><text:tab/></text:span><text:span text:style-name="T139">70,-Kč/</text:span><text:span text:style-name="T140">m</text:span><text:span text:style-name="T141">2</text:span><text:span text:style-name="T142">/</text:span><text:span text:style-name="T143">týden</text:span><text:span text:style-name="T144">,</text:span></text:p>
            </text:list-item>
            <text:list-item>
              <text:p text:style-name="P145"><text:span text:style-name="T146">za umístění zařízení pro poskytování prodeje ……………………..</text:span><text:span text:style-name="T147"><text:tab/></text:span><text:span text:style-name="T148"><text:tab/><text:s text:c="3"/></text:span><text:span text:style-name="T149"><text:tab/></text:span><text:span text:style-name="T150">5.000,-Kč/m</text:span><text:span text:style-name="T151">2</text:span><text:span text:style-name="T152">/rok</text:span><text:span text:style-name="T153">,</text:span></text:p>
            </text:list-item>
            <text:list-item>
              <text:p text:style-name="P154"><text:span text:style-name="T155">za umístění zařízení pro posk</text:span><text:span text:style-name="T156">ytování prodeje<text:s/></text:span><text:span text:style-name="T157">– předzahrádky ………………………………………………………..</text:span><text:span text:style-name="T158"><text:tab/><text:s text:c="7"/></text:span><text:span text:style-name="T159"><text:tab/></text:span><text:span text:style-name="T160">5</text:span><text:span text:style-name="T161">0,-Kč/m</text:span><text:span text:style-name="T162">2</text:span><text:span text:style-name="T163">/měsíc</text:span><text:span text:style-name="T164">,</text:span></text:p>
            </text:list-item>
            <text:list-item>
              <text:p text:style-name="P165"><text:span text:style-name="T166">za umístění reklamního zařízení ……………………………………</text:span><text:span text:style-name="T167"><text:tab/><text:s text:c="7"/></text:span><text:span text:style-name="T168"><text:tab/></text:span><text:span text:style-name="T169">300,-Kč/m</text:span><text:span text:style-name="T170">2</text:span><text:span text:style-name="T171">/měsíc</text:span><text:span text:style-name="T172">,</text:span></text:p>
            </text:list-item>
            <text:list-item>
              <text:p text:style-name="P173">za užívání veřejného prostranství pro potřeby tvorby filmových a televizních</text:p>
            </text:list-item>
          </text:list>
        </text:list-item>
      </text:list>
      <text:p text:style-name="P174"><text:span text:style-name="T175">děl a za užívání veřejného prostranství pro reklamní akce ……..</text:span><text:span text:style-name="T176"><text:tab/><text:s text:c="7"/></text:span><text:span text:style-name="T177"><text:tab/></text:span><text:span text:style-name="T178">100,-Kč/m</text:span><text:span text:style-name="T179">2</text:span><text:span text:style-name="T180">/měsíc</text:span><text:span text:style-name="T181">,</text:span></text:p>
      <text:list text:style-name="LFO14" text:continue-numbering="true">
        <text:list-item>
          <text:list>
            <text:list-item>
              <text:p text:style-name="P182">za umístění skládek a stavebního zařízení u všech staveb a rekonstrukcí,<text:s/></text:p>
            </text:list-item>
          </text:list>
        </text:list-item>
      </text:list>
      <text:p text:style-name="P183"><text:span text:style-name="T184">vč. inženýrských sítí …………………………………………………..</text:span><text:span text:style-name="T185"><text:tab/><text:s text:c="7"/></text:span><text:span text:style-name="T186"><text:tab/></text:span><text:span text:style-name="T187">25</text:span><text:span text:style-name="T188">,-Kč/m</text:span><text:span text:style-name="T189">2</text:span><text:span text:style-name="T190">/měsíc</text:span><text:span text:style-name="T191">,</text:span></text:p>
      <text:list text:style-name="LFO14" text:continue-numbering="true">
        <text:list-item>
          <text:list>
            <text:list-item>
              <text:p text:style-name="P192"><text:span text:style-name="T193">za umístění dočasných staveb pro poskytování prodeje a služeb<text:s/></text:span><text:span text:style-name="T194">…</text:span><text:span text:style-name="T195">.</text:span><text:span text:style-name="T196"><text:tab/></text:span><text:span text:style-name="T197"><text:tab/><text:s text:c="8"/></text:span><text:span text:style-name="T198"><text:tab/></text:span><text:span text:style-name="T199">25</text:span><text:span text:style-name="T200">,-Kč/m</text:span><text:span text:style-name="T201">2</text:span><text:span text:style-name="T202">/měsíc</text:span><text:span text:style-name="T203">,</text:span></text:p>
            </text:list-item>
            <text:list-item>
              <text:p text:style-name="P204">za vyhrazení trvalého parkovacího místa -<text:s/>osobní<text:s/>automobil<text:s/>…...<text:tab/><text:s text:c="2"/><text:tab/>10.000,-<text:s/>Kč/rok.</text:p>
            </text:list-item>
          </text:list>
        </text:list-item>
      </text:list>
      <text:list text:style-name="LFO26" text:continue-numbering="true">
        <text:list-item>
          <text:p text:style-name="P205">Volbu placení poplatku paušální částkou včetně výběru varianty paušální částky sdělí poplatník správci poplatku v rámci ohlášení dle čl. 4 odst. 2.</text:p>
        </text:list-item>
      </text:list>
      <text:p text:style-name="P206">Čl. 6</text:p>
      <text:p text:style-name="P207">Splatnost poplatku<text:s/></text:p>
      <text:list text:style-name="LFO15" text:continue-numbering="true">
        <text:list-item>
          <text:p text:style-name="P208">Poplatek<text:s/>ve stanovené<text:s/>výši<text:s/>je splatný:</text:p>
          <text:list text:continue-numbering="true">
            <text:list-item>
              <text:p text:style-name="P209">při užívání veřejného prostranství po dobu kratší<text:s/>3<text:s/>dnů nejpozději v den zahájení užívání veřejného prostranství,</text:p>
            </text:list-item>
            <text:list-item>
              <text:p text:style-name="P210">při užívání veřejného prostranství po dobu<text:s/>3<text:s/>dnů nebo delší nejpozději do<text:s/>15<text:s/>dnů od zahájení užívání veřejného prostranství.</text:p>
            </text:list-item>
          </text:list>
        </text:list-item>
        <text:list-item>
          <text:p text:style-name="P211">Poplatek<text:s/>stanovený<text:s/>týdenní<text:s/>paušální částkou<text:s/>je splatný do<text:s/>15<text:s/>dnů od<text:s/>počátku každého týdenního poplatkového období.</text:p>
        </text:list-item>
        <text:list-item>
          <text:p text:style-name="P212">Poplatek stanovený měsíční paušální částkou je splatný do 15 dnů od počátku každého měsíčního poplatkového období.</text:p>
        </text:list-item>
        <text:list-item>
          <text:p text:style-name="P213">Poplatek stanovený roční paušální částkou je splatný do 15 dnů od počátku každého ročního poplatkového období.</text:p>
        </text:list-item>
        <text:list-item>
          <text:p text:style-name="P214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215">Čl. 7</text:p>
      <text:p text:style-name="P216">Osvobození</text:p>
      <text:list text:style-name="LFO16" text:continue-numbering="true">
        <text:list-item>
          <text:p text:style-name="P217">Poplatek se neplatí:</text:p>
        </text:list-item>
      </text:list>
      <text:p text:style-name="P218">a) za vyhrazení trvalého parkovacího místa pro osobu, která je držitelem průkazu ZTP nebo ZTP/P,</text:p>
      <text:p text:style-name="P219"><text:span text:style-name="T220">b) z akcí pořádaných na veřejném prostranství, jejichž<text:s/></text:span><text:span text:style-name="T221">celý<text:s/></text:span><text:span text:style-name="T222">výtěžek je<text:s/></text:span><text:span text:style-name="T223">odveden</text:span><text:span text:style-name="T224"><text:s/>na charitativní a veřejně prospěšné účely</text:span><text:span text:style-name="T225"><text:note text:note-class="footnote" text:id="_ftn5"><text:note-citation>6</text:note-citation><text:note-body><text:p text:style-name="Textpozn.podčarou"><text:s/><text:span text:style-name="T226">§ 4 odst. 1</text:span><text:span text:style-name="T227"><text:s/>zákona o místních poplatcích</text:span></text:p></text:note-body></text:note></text:span><text:span text:style-name="T228">.<text:s/></text:span></text:p>
      <text:list text:style-name="LFO16" text:continue-numbering="true">
        <text:list-item>
          <text:p text:style-name="P229">Od poplatku se<text:s/>dále<text:s/>osvobozují:</text:p>
          <text:list text:continue-numbering="true">
            <text:list-item>
              <text:p text:style-name="P230">užívání veřejného prostranství k umísťování reklamních zařízení<text:s/>před jejich provozovnami (resp. prodejnami)<text:s/>-<text:s/>tzv. reklamní stojan,</text:p>
            </text:list-item>
            <text:list-item>
              <text:p text:style-name="P231">užívání veřejného prostranství pro sportovní a kulturní akce<text:s/>pořádané zájmovými spolky působícími v obci<text:s/>Děhylov,<text:s/>obcí<text:s/>Děhylov<text:s/>a příspěvkovými<text:s/>organizacemi zřízenými obcí<text:s/>Děhylov<text:s/><text:soft-page-break/>a osobami, kterým byl obcí<text:s/>Děhylov<text:s/>poskytnut grant nebo záštita obcí<text:s/>Děhylov<text:s/>nebo záštita starosty obce<text:s/>Děhylov, a to pouze na akce přímo spojené s poskytnutým grantem nebo záštitou,</text:p>
            </text:list-item>
            <text:list-item>
              <text:p text:style-name="P232">užívání veřejného prostranství na základě smlouvy o nájmu (nebo jiné obdobné smlouvy, např. pachtovní, smlouvy o výpůjčce apod.) veřejného prostranství, uzavřené mezi obcí<text:s/>Děhylov<text:s/>jako pronajímatelem a uživatelem veřejného prostranství jako nájemcem,<text:s/></text:p>
            </text:list-item>
            <text:list-item>
              <text:p text:style-name="P233">užívání veřejného prostranství při rekonstrukci kulturních památek,</text:p>
            </text:list-item>
            <text:list-item>
              <text:p text:style-name="P234">umístění<text:s/>skládek<text:s/>všeho druhu, zařízení staveniště u všech staveb a rekonstrukcí, včetně inženýrských sítí, trvající méně než 24 hodin,</text:p>
            </text:list-item>
            <text:list-item>
              <text:p text:style-name="P235">užívání veřejného prostranství pro umístění stavebního zařízení - lešení z důvodu rekonstrukce stavby nebo k výstavbě nové bytové jednotky do 30 kalendářních dnů,</text:p>
            </text:list-item>
            <text:list-item>
              <text:p text:style-name="P236">užívání veřejného prostranství vlastníky pozemků,</text:p>
            </text:list-item>
            <text:list-item>
              <text:p text:style-name="P237">užívání veřejného prostranství po pořádání sportovních akcí bez vstupného.</text:p>
            </text:list-item>
          </text:list>
        </text:list-item>
      </text:list>
      <text:p text:style-name="P238"/>
      <text:list text:style-name="LFO16" text:continue-numbering="true">
        <text:list-item>
          <text:p text:style-name="P239"><text:span text:style-name="T240">V případě, že poplatník nesplní povinnost ohlásit údaj rozhodný pro osvobození<text:s/></text:span><text:span text:style-name="T241">ve lhůtách stanovených touto vyhláškou nebo zákonem</text:span><text:span text:style-name="T242">, nárok na osvobození zaniká.</text:span><text:span text:style-name="T243"><text:note text:note-class="footnote" text:id="_ftn6"><text:note-citation>7</text:note-citation><text:note-body><text:p text:style-name="Textpozn.podčarou"><text:span text:style-name="T244"><text:s/>§ 14a odst. 6 zákona o místních poplatcích</text:span></text:p></text:note-body></text:note></text:span></text:p>
        </text:list-item>
      </text:list>
      <text:p text:style-name="P245"/>
      <text:p text:style-name="P246">Čl.<text:s/>8</text:p>
      <text:p text:style-name="P247">Účinnost</text:p>
      <text:p text:style-name="P248"><text:span text:style-name="T249">Tato vyhláška nabývá<text:s/></text:span><text:span text:style-name="T250">účinnosti</text:span><text:span text:style-name="T251"><text:s/>počátkem patnáctého</text:span><text:span text:style-name="T252"><text:s/>dne následujícího po dni jejího vyhlášení.</text:span></text:p>
      <text:p text:style-name="P253"/>
      <text:p text:style-name="P254"/>
      <text:p text:style-name="P255"/>
      <text:p text:style-name="P256"/>
      <text:p text:style-name="P257"><text:tab/>...................................<text:tab/>..........................................</text:p>
      <text:p text:style-name="P258"><text:tab/>Ludmila Tomášová<text:s/>v. r.<text:tab/>Ing.<text:s/>Blanka Zapletalová<text:s/>v. r.</text:p>
      <text:p text:style-name="P259"><text:tab/>místostarostka<text:tab/>starostka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Příloha č. 1 k obecně závazné vyhlášce<text:s/>o místním poplatku z užívání veřejného prostranství – textové určení veřejného prostranství</text:p>
      <text:p text:style-name="P276"/>
      <text:p text:style-name="P277">Ulice (pozemní komunikace) včetně přilehlých chodníků obce<text:s/>Děhylov</text:p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Ulice</text:p>
          </table:table-cell>
          <table:table-cell table:style-name="TableCell285">
            <text:p text:style-name="P286">Parcelní číslo<text:s/>– katastrální území<text:s/>Děhylov</text:p>
          </table:table-cell>
        </table:table-row>
        <table:table-row table:style-name="TableRow287">
          <table:table-cell table:style-name="TableCell288">
            <text:p text:style-name="P289">K Hájku</text:p>
          </table:table-cell>
          <table:table-cell table:style-name="TableCell290">
            <text:p text:style-name="P291">852</text:p>
          </table:table-cell>
        </table:table-row>
        <table:table-row table:style-name="TableRow292">
          <table:table-cell table:style-name="TableCell293">
            <text:p text:style-name="P294">K hradlu</text:p>
          </table:table-cell>
          <table:table-cell table:style-name="TableCell295">
            <text:p text:style-name="P296">268/1</text:p>
          </table:table-cell>
        </table:table-row>
        <table:table-row table:style-name="TableRow297">
          <table:table-cell table:style-name="TableCell298">
            <text:p text:style-name="P299">K Močidlům</text:p>
          </table:table-cell>
          <table:table-cell table:style-name="TableCell300">
            <text:p text:style-name="P301">820</text:p>
          </table:table-cell>
        </table:table-row>
        <table:table-row table:style-name="TableRow302">
          <table:table-cell table:style-name="TableCell303">
            <text:p text:style-name="P304">K Sýkornici</text:p>
          </table:table-cell>
          <table:table-cell table:style-name="TableCell305">
            <text:p text:style-name="P306">22</text:p>
          </table:table-cell>
        </table:table-row>
        <table:table-row table:style-name="TableRow307">
          <table:table-cell table:style-name="TableCell308">
            <text:p text:style-name="P309">Ke koupališti</text:p>
          </table:table-cell>
          <table:table-cell table:style-name="TableCell310">
            <text:p text:style-name="P311">350</text:p>
          </table:table-cell>
        </table:table-row>
        <table:table-row table:style-name="TableRow312">
          <table:table-cell table:style-name="TableCell313">
            <text:p text:style-name="P314">Na vyhlídce</text:p>
          </table:table-cell>
          <table:table-cell table:style-name="TableCell315">
            <text:p text:style-name="P316">821/72</text:p>
          </table:table-cell>
        </table:table-row>
        <table:table-row table:style-name="TableRow317">
          <table:table-cell table:style-name="TableCell318">
            <text:p text:style-name="P319">Nová</text:p>
          </table:table-cell>
          <table:table-cell table:style-name="TableCell320">
            <text:p text:style-name="P321">340/17</text:p>
          </table:table-cell>
        </table:table-row>
        <table:table-row table:style-name="TableRow322">
          <table:table-cell table:style-name="TableCell323">
            <text:p text:style-name="P324">Obchodní</text:p>
          </table:table-cell>
          <table:table-cell table:style-name="TableCell325">
            <text:p text:style-name="P326">502</text:p>
          </table:table-cell>
        </table:table-row>
        <table:table-row table:style-name="TableRow327">
          <table:table-cell table:style-name="TableCell328">
            <text:p text:style-name="P329">Pod Kamencem</text:p>
          </table:table-cell>
          <table:table-cell table:style-name="TableCell330">
            <text:p text:style-name="P331">634/3</text:p>
          </table:table-cell>
        </table:table-row>
        <table:table-row table:style-name="TableRow332">
          <table:table-cell table:style-name="TableCell333">
            <text:p text:style-name="P334">Porubská</text:p>
          </table:table-cell>
          <table:table-cell table:style-name="TableCell335">
            <text:p text:style-name="P336">865/1,869, 870/1, 866, 863, 870/1, 870/2, 871, 873, 874, 875, 876, 877, 878,<text:s/></text:p>
          </table:table-cell>
        </table:table-row>
        <table:table-row table:style-name="TableRow337">
          <table:table-cell table:style-name="TableCell338">
            <text:p text:style-name="P339">Postranní</text:p>
          </table:table-cell>
          <table:table-cell table:style-name="TableCell340">
            <text:p text:style-name="P341">254, 324/3</text:p>
          </table:table-cell>
        </table:table-row>
        <table:table-row table:style-name="TableRow342">
          <table:table-cell table:style-name="TableCell343">
            <text:p text:style-name="P344">Skalní</text:p>
          </table:table-cell>
          <table:table-cell table:style-name="TableCell345">
            <text:p text:style-name="P346">208</text:p>
          </table:table-cell>
        </table:table-row>
        <table:table-row table:style-name="TableRow347">
          <table:table-cell table:style-name="TableCell348">
            <text:p text:style-name="P349">Starý kopec</text:p>
          </table:table-cell>
          <table:table-cell table:style-name="TableCell350">
            <text:p text:style-name="P351">91, 114</text:p>
          </table:table-cell>
        </table:table-row>
        <table:table-row table:style-name="TableRow352">
          <table:table-cell table:style-name="TableCell353">
            <text:p text:style-name="P354">U potoka</text:p>
          </table:table-cell>
          <table:table-cell table:style-name="TableCell355">
            <text:p text:style-name="P356">169</text:p>
          </table:table-cell>
        </table:table-row>
        <table:table-row table:style-name="TableRow357">
          <table:table-cell table:style-name="TableCell358">
            <text:p text:style-name="P359">Výstavní</text:p>
          </table:table-cell>
          <table:table-cell table:style-name="TableCell360">
            <text:p text:style-name="P361">522</text:p>
          </table:table-cell>
        </table:table-row>
        <table:table-row table:style-name="TableRow362">
          <table:table-cell table:style-name="TableCell363">
            <text:p text:style-name="P364">Zemědělská</text:p>
          </table:table-cell>
          <table:table-cell table:style-name="TableCell365">
            <text:p text:style-name="P366">859, 860</text:p>
          </table:table-cell>
        </table:table-row>
        <table:table-row table:style-name="TableRow367">
          <table:table-cell table:style-name="TableCell368">
            <text:p text:style-name="P369"><text:s/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/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/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/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/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/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/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/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/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/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/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/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/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/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/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/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/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/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/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/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/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/></text:p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dministrator Administrator</dc:creator>
    <meta:creation-date>2025-04-22T06:07:00Z</meta:creation-date>
    <dc:date>2025-04-22T06:07:00Z</dc:date>
    <meta:print-date>2025-04-08T06:57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20" meta:character-count="8403" meta:row-count="59" meta:non-whitespace-character-count="7199"/>
  </office:meta>
</office:document-meta>
</file>