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paragraph-rsid="0008c612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2">
      <style:text-properties officeooo:paragraph-rsid="0008c612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officeooo:paragraph-rsid="0008c612"/>
    </style:style>
    <style:style style:name="T1" style:family="text">
      <style:text-properties style:font-name="Liberation Serif" style:font-name-asian="Songti SC" style:font-name-complex="Mangal"/>
    </style:style>
    <style:style style:name="T2" style:family="text">
      <style:text-properties officeooo:rsid="0008c612"/>
    </style:style>
    <style:style style:name="T3" style:family="text">
      <style:text-properties officeooo:rsid="000c3807"/>
    </style:style>
    <style:style style:name="T4" style:family="text">
      <style:text-properties officeooo:rsid="000e267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chlebice<text:line-break/>Zastupitelstvo obce Nedachlebice</text:p>
      <text:h text:style-name="Heading_20_1" text:outline-level="1">Obecně závazná vyhláška obce Nedachlebice<text:line-break/>o místním poplatku za odkládání komunálního odpadu z nemovité věci</text:h>
      <text:p text:style-name="UvodniVeta">Zastupitelstvo obce Nedachlebice se na svém zasedání dne 1<text:span text:style-name="T4">4</text:span>. ří<text:span text:style-name="T4">jna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Nedachleb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4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4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4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4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4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4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4">Hmotností odpadu odloženého z nemovité věci za kalendářní měsíc připadající na poplatníka je</text:p>
          <text:list>
            <text:list-item>
              <text:p text:style-name="P4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4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4">Minimální základ dílčího poplatku činí <text:span text:style-name="T3">2</text:span> kg.</text:p>
        </text:list-item>
      </text:list>
      <text:h text:style-name="Heading_20_2" text:outline-level="2">Čl. 5<text:line-break/>Sazba poplatku</text:h>
      <text:p text:style-name="Odstavec">Sazba poplatku činí 5 Kč za kg.</text:p>
      <text:h text:style-name="Heading_20_2" text:outline-level="2">Čl. 6<text:line-break/>Výpočet poplatku</text:h>
      <text:list text:style-name="L1">
        <text:list-item text:start-value="1">
          <text:p text:style-name="P4">Poplatek se vypočte jako součet dílčích poplatků za jednotlivé kalendářní měsíce, na jejichž konci: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63311750628159" text:style-name="L1">
        <text:list-item text:start-value="1">
          <text:p text:style-name="P4">Správce poplatku vyměří poplatek rozhodnutím; poplatek je splatný 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    <text:list>
            <text:list-item>
              <text:p text:style-name="P4"><text:span text:style-name="T2">z</text:span>a první pololetí (leden-červen) nejpozději do 30.9. příslušného kalendářního roku<text:span text:style-name="Odkaz_20_na_20_komentář"><text:span text:style-name="T1">,</text:span></text:span></text:p>
            </text:list-item>
            <text:list-item>
              <text:p text:style-name="P4">za druhé pololetí (červenec-prosinec) nejpozději do 3<text:span text:style-name="T2">1</text:span>.3. následujícího kalendářního roku<text:span text:style-name="Odkaz_20_na_20_komentář"><text:span text:style-name="T1">.</text:span></text:span></text:p>
            </text:list-item>
          </text:list>
        </text:list-item>
        <text:list-item>
          <text:p text:style-name="P4">Není-li plátce poplatku, zaplatí poplatek ve lhůtě <text:span text:style-name="T3">do 31.3. následujícího kalendářního roku </text:span>podle odstavce 1 poplatník.</text:p>
        </text:list-item>
      </text:list>
      <text:p text:style-name="Odstavec"/>
      <text:h text:style-name="P3" text:outline-level="2">Čl. 8<text:line-break/>Přechodné a zrušovací ustanovení</text:h>
      <text:list text:continue-numbering="true" text:style-name="L1">
        <text:list-header>
          <text:p text:style-name="P5"/>
        </text:list-header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23, obce Nedachlebice <text:s/>o místním poplatku za obecní systém odpadového hospodářství, ze dne 4. prosince 2023.</text:p>
        </text:list-item>
      </text:list>
      <text:p text:style-name="P1"/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Jandouš v. r.<text:line-break/> starosta</text:p>
          </table:table-cell>
          <table:table-cell table:style-name="Tabulka1.A1" office:value-type="string">
            <text:p text:style-name="PodpisovePole">Bc. Martin Kaňov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Janůšková Zdenka, Mgr.</meta:initial-creator>
    <meta:creation-date>2024-10-07T10:23:00Z</meta:creation-date>
    <dc:date>2024-10-23T07:09:58.482286362</dc:date>
    <meta:editing-cycles>9</meta:editing-cycles>
    <meta:editing-duration>PT2H23M47S</meta:editing-duration>
    <meta:print-date>2024-10-07T17:00:56.562785064</meta:print-date>
    <meta:document-statistic meta:table-count="1" meta:image-count="0" meta:object-count="0" meta:page-count="3" meta:paragraph-count="61" meta:word-count="744" meta:character-count="4743" meta:non-whitespace-character-count="4087"/>
    <meta:template xlink:type="simple" xlink:actuate="onRequest" xlink:title="" xlink:href="Normal.dotm"/>
  </office:meta>
</office:document-meta>
</file>