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TableColumn57" style:family="table-column">
      <style:table-column-properties style:column-width="3.3472in" style:use-optimal-column-width="false"/>
    </style:style>
    <style:style style:name="TableColumn58" style:family="table-column">
      <style:table-column-properties style:column-width="3.3479in" style:use-optimal-column-width="false"/>
    </style:style>
    <style:style style:name="Table56" style:family="table">
      <style:table-properties style:width="6.6951in" fo:margin-left="0in" table:align="left"/>
    </style:style>
    <style:style style:name="TableRow59" style:family="table-row">
      <style:table-row-properties style:row-height="0.7875in" style:use-optimal-row-height="false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2" style:family="table-row">
      <style:table-row-properties style:row-height="0.7875in" style:use-optimal-row-height="false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ŘINĚVES<text:line-break/>Zastupitelstvo obce HOŘINĚVES</text:p>
      <text:h text:style-name="Nadpis1" text:outline-level="1">Obecně závazná vyhláška obce HOŘINĚVES<text:line-break/>o místním poplatku za užívání veřejného prostranství</text:h>
      <text:p text:style-name="UvodniVeta">Zastupitelstvo obce HOŘINĚVES se na svém<text:s/>zasedání dne 2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ŘINĚVES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reklamní akce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<text:s/>užívání veřejného prostranství, kterým se rozumí:</text:p>
      <text:list text:style-name="LFO1" text:continue-numbering="true">
        <text:list-item>
          <text:list>
            <text:list-item>
              <text:p text:style-name="P18">Hořiněves - před kostelem sv. Prokopa - par.č.477/16,10,</text:p>
            </text:list-item>
            <text:list-item>
              <text:p text:style-name="P19">asfaltová plocha před MŠ parc.č.401/1,</text:p>
            </text:list-item>
            <text:list-item>
              <text:p text:style-name="P20">před budovou zámku čp.1 parc.č.477/17,</text:p>
            </text:list-item>
            <text:list-item>
              <text:p text:style-name="P21">asfaltová plocha za budovou parc.č.485,</text:p>
            </text:list-item>
            <text:list-item>
              <text:p text:style-name="P22">prostranství před a za bytovým<text:s/>domem čp.113,114,115 na parc.č.432/1,</text:p>
            </text:list-item>
            <text:list-item>
              <text:p text:style-name="P23">prostranství před bytovým domem čp.129,130,131,</text:p>
            </text:list-item>
            <text:list-item>
              <text:p text:style-name="P24">prostor před budovou na par.č.477/18,</text:p>
            </text:list-item>
            <text:list-item>
              <text:p text:style-name="P25">před budovou ZŠ vedle Hankova domu čp.10,</text:p>
            </text:list-item>
            <text:list-item>
              <text:p text:style-name="P26">před zdravotním střediskem čp.96 - parkoviště,</text:p>
            </text:list-item>
            <text:list-item>
              <text:p text:style-name="P27">park u skladu parc.č.474/4,</text:p>
            </text:list-item>
            <text:list-item>
              <text:p text:style-name="P28">Žíželeves - náves na parc.č.578/8,</text:p>
            </text:list-item>
            <text:list-item>
              <text:p text:style-name="P29">prostranství u kostela sv. Mikuláše 12/1, 13/1,</text:p>
            </text:list-item>
            <text:list-item>
              <text:p text:style-name="P30">Hřiště tzv. Na Čechovce parc.č.695,</text:p>
            </text:list-item>
            <text:list-item>
              <text:p text:style-name="P31">Želkovice - náves na parc.č.328/15, 577,</text:p>
            </text:list-item>
            <text:list-item>
              <text:p text:style-name="P32">Jeřičky - náves na parc.č.512,</text:p>
            </text:list-item>
            <text:list-item>
              <text:p text:style-name="P33">u požární zbrojnice na parc.č.584, st.103/4, 820,821,580/2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34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35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<text:s/>identifikační údaje a skutečnosti rozhodné pro stanovení poplatku</text:p></text:note-body></text:note></text:span>.</text:p>
        </text:list-item>
        <text:list-item>
          <text:p text:style-name="P36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<text:s/>poplatku činí za každý i započatý m² a každý i započatý den:</text:p>
      <text:list text:style-name="LFO1" text:continue-numbering="true">
        <text:list-item>
          <text:list>
            <text:list-item>
              <text:p text:style-name="P37">za umístění dočasných staveb sloužících pro poskytování služeb 10 Kč,</text:p>
            </text:list-item>
            <text:list-item>
              <text:p text:style-name="P38">za umístění zařízení sloužících pro poskytování služeb 10 Kč,</text:p>
            </text:list-item>
            <text:list-item>
              <text:p text:style-name="P39">za umístění dočasných staveb sloužících pro poskytování prodeje 10 Kč,</text:p>
            </text:list-item>
            <text:list-item>
              <text:p text:style-name="P40">za umístění zařízení sloužících pro poskytování prodeje 10 Kč,</text:p>
            </text:list-item>
            <text:list-item>
              <text:p text:style-name="P41">za umístění reklamních zařízení 10 Kč,</text:p>
            </text:list-item>
            <text:list-item>
              <text:p text:style-name="P42">za provádění výkopových prací 10 Kč,</text:p>
            </text:list-item>
            <text:list-item>
              <text:p text:style-name="P43">za umístění stavebních zařízení 10 Kč,</text:p>
            </text:list-item>
            <text:list-item>
              <text:p text:style-name="P44">za umístění skládek 10 Kč,</text:p>
            </text:list-item>
            <text:list-item>
              <text:p text:style-name="P45">za umístění zařízení cirkusů 10 Kč,</text:p>
            </text:list-item>
            <text:list-item>
              <text:p text:style-name="P46">za umístění zařízení lunaparků a jiných obdobných atrakcí 10 Kč,</text:p>
            </text:list-item>
            <text:list-item>
              <text:p text:style-name="P47">za vyhrazení trvalého parkovacího místa 10 Kč,</text:p>
            </text:list-item>
            <text:list-item>
              <text:p text:style-name="P48">za užívání veřejného prostranství pro reklamní akce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9">Poplatek se neplatí:</text:p>
          <text:list text:continue-numbering="true">
            <text:list-item>
              <text:p text:style-name="P50">za vyhrazení trvalého parkovacího místa pro osobu, která je držitelem průkazu ZTP nebo ZTP/P,</text:p>
            </text:list-item>
            <text:list-item>
              <text:p text:style-name="P5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2">Od poplatku se dále osvobozují nestátní nezisková organizace s územní působností na území obce Hořiněves.</text:p>
        </text:list-item>
        <text:list-item>
          <text:p text:style-name="P5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4">Poplatkové povinnosti vzniklé před nabytím účinnosti této vyhlášky se posuzují podle dosavadních právních předpisů.</text:p>
        </text:list-item>
        <text:list-item>
          <text:p text:style-name="P55">Zrušuje se obecně závazná vyhláška č. 1/2004, Obecně závazná vyhláška o místních poplatcích, ze dne 28. dubna 2004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odpisovePole">Jana Kuthanová v. r.<text:line-break/><text:s/>starostka</text:p>
          </table:table-cell>
          <table:table-cell table:style-name="TableCell61">
            <text:p text:style-name="PodpisovePole">Renata Festová v. r.<text:line-break/><text:s/>místostarostka</text:p>
          </table:table-cell>
        </table:table-row>
        <table:table-row table:style-name="TableRow62">
          <table:table-cell table:style-name="TableCell63">
            <text:p text:style-name="PodpisovePole"/>
          </table:table-cell>
          <table:table-cell table:style-name="TableCell6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e</meta:initial-creator>
    <dc:creator>Jana Kuthanová</dc:creator>
    <meta:creation-date>2023-11-20T15:07:00Z</meta:creation-date>
    <dc:date>2023-11-20T15:07:00Z</dc:date>
    <meta:template xlink:href="Normal.dotm" xlink:type="simple"/>
    <meta:editing-cycles>2</meta:editing-cycles>
    <meta:editing-duration>PT60S</meta:editing-duration>
    <meta:document-statistic meta:page-count="4" meta:paragraph-count="9" meta:word-count="668" meta:character-count="4605" meta:row-count="32" meta:non-whitespace-character-count="3946"/>
  </office:meta>
</office:document-meta>
</file>