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b2d9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utim<text:line-break/>Zastupitelstvo obce Putim</text:p>
      <text:h text:style-name="P4" text:outline-level="1">Obecně závazná vyhláška obce Putim<text:line-break/>o místním poplatku ze psů</text:h>
      <text:p text:style-name="P3">Zastupitelstvo obce Putim se na svém zasedání dne <text:span text:style-name="T1">7</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92174434" text:style-name="L1">
        <text:list-item>
          <text:p text:style-name="P6">Obec Putim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7481585092566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7481527904985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7481566838824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7481694405319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7481626532945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74816487315741"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0 o místních poplatcích, ze dne 3. prosince 201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Eva Marušková v. r.<text:line-break/> starostka </text:p>
          </table:table-cell>
          <table:table-cell table:style-name="Podpisy.A1" office:value-type="string">
            <text:p text:style-name="PodpisovePole">Antonín Žižka, Petra Pix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7T11:07:26.448000000</dc:date>
    <meta:generator>LibreOffice/7.3.0.3$Windows_X86_64 LibreOffice_project/0f246aa12d0eee4a0f7adcefbf7c878fc2238db3</meta:generator>
    <meta:print-date>2023-12-07T10:55:37.318000000</meta:print-date>
    <meta:editing-duration>PT3M46S</meta:editing-duration>
    <meta:editing-cycles>3</meta:editing-cycles>
    <meta:document-statistic meta:table-count="1" meta:image-count="0" meta:object-count="0" meta:page-count="3" meta:paragraph-count="43" meta:word-count="613" meta:character-count="3728" meta:non-whitespace-character-count="3170"/>
  </office:meta>
</office:document-meta>
</file>