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Bezmezer" style:family="paragraph">
      <style:text-properties style:font-name="Arial" style:font-name-complex="Arial" fo:font-size="11pt" style:font-size-asian="11pt" style:font-size-complex="11pt"/>
    </style:style>
    <style:style style:name="P22" style:parent-style-name="Bezmezer" style:family="paragraph">
      <style:text-properties style:font-name="Arial" style:font-name-complex="Arial" fo:font-size="11pt" style:font-size-asian="11pt" style:font-size-complex="11pt"/>
    </style:style>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lkoš<text:line-break/>Zastupitelstvo obce Vlkoš</text:p>
      <text:h text:style-name="Nadpis1" text:outline-level="1">Obecně závazná vyhláška obce Vlkoš<text:line-break/>o místním poplatku ze psů</text:h>
      <text:p text:style-name="UvodniVeta">Zastupitelstvo obce Vlkoš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lko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text:s/>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text:s/>15.<text:s/>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
      <text:p text:style-name="P21">(2) <text:s text:c="4"/>Zrušuje se obecně závazná vyhláška č. 2/2019, o místním poplatku ze psů, ze dne<text:s/></text:p>
      <text:p text:style-name="P22"><text:s text:c="9"/>18. prosince 2019.</text:p>
      <text:h text:style-name="Nadpis2" text:outline-level="2">Čl. 8<text:line-break/>Účinnost</text:h>
      <text:p text:style-name="Odstavec"><text:tab/>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Miroslav Kroupa v. r.<text:line-break/><text:s/>starosta</text:p>
          </table:table-cell>
          <table:table-cell table:style-name="TableCell28">
            <text:p text:style-name="PodpisovePole">Milan Hrdličk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Bezmezer" style:display-name="Bez mezer" style:family="paragraph">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Vlkoš</dc:creator>
    <meta:creation-date>2023-12-13T14:32:00Z</meta:creation-date>
    <dc:date>2023-12-13T14:45:00Z</dc:date>
    <meta:template xlink:href="Normal" xlink:type="simple"/>
    <meta:editing-cycles>3</meta:editing-cycles>
    <meta:editing-duration>PT780S</meta:editing-duration>
    <meta:document-statistic meta:page-count="2" meta:paragraph-count="6" meta:word-count="467" meta:character-count="3221" meta:row-count="23" meta:non-whitespace-character-count="2760"/>
  </office:meta>
</office:document-meta>
</file>