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1.7187in" text:list-level-position-and-space-mode="label-alignment">
          <style:list-level-label-alignment text:label-followed-by="listtab" fo:margin-left="1.9687in" fo:text-indent="-1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text-align="justify" fo:margin-left="2in" fo:text-inden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 fo:margin-left="0.5909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5" style:parent-style-name="Normální" style:family="paragraph">
      <style:paragraph-properties fo:text-align="justify" fo:line-height="115%" fo:margin-left="0.4923in">
        <style:tab-stops/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Odstavecseseznamem" style:family="paragraph">
      <style:paragraph-properties fo:text-align="justify" fo:margin-bottom="0.0833in" fo:margin-left="0.4923in">
        <style:tab-stops>
          <style:tab-stop style:type="left" style:position="0.2951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line-height="115%" fo:margin-left="0.4923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paragraph-properties fo:line-height="115%"/>
      <style:text-properties style:font-name="Arial" style:font-name-complex="Arial"/>
    </style:style>
    <style:style style:name="P46" style:parent-style-name="Normální" style:family="paragraph">
      <style:paragraph-properties fo:line-height="115%"/>
      <style:text-properties style:font-name="Arial" style:font-name-complex="Arial"/>
    </style:style>
    <style:style style:name="P4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8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9" style:parent-style-name="Normální" style:family="paragraph">
      <style:paragraph-properties fo:keep-with-next="always" fo:line-height="115%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9">Obec Dehtáře</text:p>
      <text:p text:style-name="P10">Zastupitelstvo obce Dehtáře,</text:p>
      <text:p text:style-name="P11">Obecně závazná vyhláška obce Dehtáře,</text:p>
      <text:p text:style-name="P12">o stanovení koeficientu pro výpočet daně z nemovitých věcí u zdanitelných staveb</text:p>
      <text:p text:style-name="P13"/>
      <text:p text:style-name="P14"/>
      <text:p text:style-name="P15"><text:span text:style-name="T16">Zastupitelstvo obce</text:span><text:span text:style-name="T17"><text:s/>Dehtáře<text:s/></text:span><text:span text:style-name="T18">se na svém zasedání dne<text:s/></text:span><text:span text:style-name="T19">5.6.2023</text:span><text:span text:style-name="T20"><text:s/>usnesením č.<text:s/></text:span><text:span text:style-name="T21">9</text:span><text:span text:style-name="T22">/</text:span><text:span text:style-name="T23">8b</text:span><text:span text:style-name="T24">/2023</text:span><text:span text:style-name="T25"><text:s/></text:span><text:span text:style-name="T26">usneslo vydat na základě § 11 odst. 3 písm. b) zákona č. 338/1992 Sb., o dani z nemovitých věcí, ve znění pozdějších (dále jen „zákon o dani z nemovitých věcí“) a § 84 odst. 2 písm. h) zákona č. 128/2000 Sb., o obcích (obecní zřízení), ve znění pozdějších předpisů, tuto obecně závaznou vyhlášku:</text:span></text:p>
      <text:p text:style-name="P27"/>
      <text:p text:style-name="P28">Čl. 1</text:p>
      <text:p text:style-name="P29">Stanovení koeficientu<text:s/></text:p>
      <text:p text:style-name="P30"><text:span text:style-name="T31">U zdanitelných staveb<text:s/></text:span><text:span text:style-name="T32">uvedených v § 11 odst. 1 písm. b), zákona o dani z nemovitých věcí<text:s/></text:span><text:span text:style-name="T33">se stanovuje koeficient, kterým se násobí základní sazba daně, případně sazba daně zvýšená podle § 11 odst. 2 zákona o dani z nemovitých věcí, ve výši 1,5</text:span><text:span text:style-name="T34">.</text:span></text:p>
      <text:p text:style-name="P35">Čl. 2<text:s/></text:p>
      <text:p text:style-name="P36">Zrušovací ustanovení</text:p>
      <text:p text:style-name="P37">Zrušuje se obecně závazná vyhláška obce<text:s/>Dehtáře č.1/95<text:s/>O stanovení koeficientu<text:s/>1,5<text:s/>ze dne<text:s/>28.3.1995.</text:p>
      <text:p text:style-name="P38"/>
      <text:p text:style-name="P39">Čl. 3</text:p>
      <text:p text:style-name="P40">Účinnost</text:p>
      <text:p text:style-name="P41">Tato obecně závazná vyhláška nabývá účinnosti dnem<text:s/>1.<text:s/>1. 2024.</text:p>
      <text:p text:style-name="P42"/>
      <text:p text:style-name="P43"/>
      <text:p text:style-name="P44"/>
      <text:p text:style-name="P45"/>
      <text:p text:style-name="P46"/>
      <text:p text:style-name="P47"><text:s text:c="18"/>……………….<text:s/><text:s text:c="45"/><text:s text:c="16"/>….…….</text:p>
      <text:p text:style-name="P48"><text:s text:c="19"/><text:s text:c="3"/>starostka <text:s text:c="59"/><text:s text:c="4"/>místostarosta</text:p>
      <text:p text:style-name="P49"><text:span text:style-name="T50"><text:tab/></text:span><text:span text:style-name="T51"><text:tab/>Ing. Barbora Jelínková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etr Tomš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style:language-asian="ar" style:country-asian="SA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1666in" fo:margin-bottom="0.1666in" style:line-height-at-least="0.2in"/>
      <style:text-properties fo:color="#000000" fo:font-size="17pt" style:font-size-asian="17pt" style:font-size-complex="17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3" style:text-underline-type="single" style:text-underline-style="solid" style:text-underline-width="auto" style:text-underline-mode="continuous"/>
    </style:style>
    <style:style style:name="odst" style:display-name="odst" style:family="text" style:parent-style-name="Standardnípísmoodstavce"/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text-align="justify"/>
      <style:text-properties fo:font-weight="bold" style:font-weight-asian="bold" style:font-weight-complex="bold" fo:hyphenate="false"/>
    </style:style>
    <style:style style:name="Základnítext3Char" style:display-name="Základní text 3 Char" style:family="text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reformattedText" style:display-name="Preformatted Text" style:family="paragraph" style:parent-style-name="Normální">
      <style:paragraph-properties fo:widows="0" fo:orphans="0" style:vertical-align="baseline"/>
      <style:text-properties style:font-name="Courier New" style:font-name-asian="Courier New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_KRU_TEXT_ODSTAVCE" style:display-name="_KRU_TEXT_ODSTAVCE" style:family="paragraph" style:parent-style-name="Normální">
      <style:paragraph-properties fo:line-height="120%"/>
      <style:text-properties style:font-name="Arial" style:font-name-complex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</text:outline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1.7187in" text:list-level-position-and-space-mode="label-alignment">
          <style:list-level-label-alignment text:label-followed-by="listtab" fo:margin-left="1.9687in" fo:text-indent="-1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-0.125in" fo:margin-right="-0.2in">
        <style:tab-stops>
          <style:tab-stop style:type="center" style:position="3.275in"/>
          <style:tab-stop style:type="right" style:position="6.5in"/>
        </style:tab-stops>
      </style:paragraph-properties>
      <style:text-properties fo:font-size="8pt" style:font-size-asian="8pt" style:font-size-complex="8pt"/>
    </style:style>
    <style:style style:name="P3" style:parent-style-name="Zápatí" style:family="paragraph">
      <style:text-properties fo:font-size="8pt" style:font-size-asian="8pt" style:font-size-complex="8pt"/>
    </style:style>
    <style:style style:name="P4" style:parent-style-name="Zápatí" style:family="paragraph">
      <style:paragraph-properties>
        <style:tab-stops>
          <style:tab-stop style:type="center" style:position="3.3951in"/>
        </style:tab-stops>
      </style:paragraph-properties>
      <style:text-properties fo:font-size="8pt" style:font-size-asian="8pt" style:font-size-complex="8pt"/>
    </style:style>
    <style:style style:name="P5" style:parent-style-name="Zápatí" style:family="paragraph">
      <style:paragraph-properties>
        <style:tab-stops>
          <style:tab-stop style:type="center" style:position="3.3951in"/>
        </style:tab-stops>
      </style:paragraph-properties>
    </style:style>
    <style:style style:name="T6" style:parent-style-name="Standardnípísmoodstavce" style:family="text">
      <style:text-properties fo:font-size="8pt" style:font-size-asian="8pt" style:font-size-complex="8pt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P8" style:parent-style-name="Zápatí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________________________________________________________________________________________________________________________________</text:p>
      </style:header>
      <style:footer>
        <text:p text:style-name="P3"/>
        <text:p text:style-name="P4"><text:tab/>_________________________________________________________________________________________________________________</text:p>
        <text:p text:style-name="P5"><text:span text:style-name="T6"><text:tab/></text:span><text:span text:style-name="T7"><text:s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ÁŠ DOPIS ZNAČKY/ZE DNE</dc:title>
    <dc:subject/>
    <meta:initial-creator>Vosiková</meta:initial-creator>
    <dc:creator>Jelínek Vlastimil</dc:creator>
    <meta:creation-date>2023-07-10T10:58:00Z</meta:creation-date>
    <dc:date>2023-07-10T10:58:00Z</dc:date>
    <meta:print-date>2023-03-03T08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73" meta:row-count="9" meta:non-whitespace-character-count="1091"/>
  </office:meta>
</office:document-meta>
</file>