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anná<text:line-break/>Zastupitelstvo 
                     obce Branná</text:p>
      <text:h text:style-name="P1" text:outline-level="1">Obecně závazná vyhláška obce Branná<text:line-break/>o místním poplatku z pobytu</text:h>
      <text:p text:style-name="P8">Zastupitelstvo obce Branná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anná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3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č.1/2021, Obecně závazná vyhláška obce č. 1/2021 o místním poplatku z pobytu, ze dne 28. dub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Alexa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arcela Koz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2T12:52:03.473939</dc:date>
    <meta:generator>PortalVerejneSpravy/4.0</meta:generator>
  </office:meta>
</office:document-meta>
</file>