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korkov<text:line-break/>Zastupitelstvo obce Skorkov</text:p>
      <text:h text:style-name="Nadpis1" text:outline-level="1">Obecně závazná vyhláška obce Skorkov č. 2/2023<text:line-break/>o místním poplatku ze psů</text:h>
      <text:p text:style-name="UvodniVeta">Zastupitelstvo obce Skorkov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kor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1, o místním poplatku ze psů, ze dne 27. dubna 2011.</text:p>
        </text:list-item>
      </text:list>
      <text:h text:style-name="Nadpis2" text:outline-level="2">Čl. 8<text:line-break/>Účinnost</text:h>
      <text:p text:style-name="Odstavec">Tato vyhláška nabývá účinnosti dnem 1.1.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Jaroslav Fejt v. r.<text:line-break/><text:s/>starosta</text:p>
          </table:table-cell>
          <table:table-cell table:style-name="TableCell27">
            <text:p text:style-name="PodpisovePole">Roman Dolejší, Di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JTOVÁ Petra</meta:initial-creator>
    <dc:creator>Dolejsi Roman (JhP/MOE-C21)</dc:creator>
    <meta:creation-date>2023-12-08T10:10:00Z</meta:creation-date>
    <dc:date>2023-12-08T10:10:00Z</dc:date>
    <meta:print-date>2023-11-13T15:37:00Z</meta:print-date>
    <meta:template xlink:href="Normal" xlink:type="simple"/>
    <meta:editing-cycles>2</meta:editing-cycles>
    <meta:editing-duration>PT0S</meta:editing-duration>
    <meta:document-statistic meta:page-count="3" meta:paragraph-count="38" meta:word-count="494" meta:character-count="3198" meta:row-count="63" meta:non-whitespace-character-count="2742"/>
  </office:meta>
</office:document-meta>
</file>