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orkov<text:line-break/>Zastupitelstvo obce Skorkov</text:p>
      <text:h text:style-name="Nadpis1" text:outline-level="1">Obecně závazná vyhláška obce Skorkov č. 1/2023<text:line-break/>o místním poplatku za obecní systém odpadového hospodářství</text:h>
      <text:p text:style-name="UvodniVeta">Zastupitelstvo obce Skorkov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or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starší 80-ti let, včetně kalendářního roku, ve kterém příslušného věku dosáhn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kterou se stanovuje místní poplatek za obecní systém odpadového hospodářství, ze dne 23.listopadu 2021.</text:p>
        </text:list-item>
      </text:list>
      <text:h text:style-name="Nadpis2" text:outline-level="2">Čl. 8<text:line-break/>Účinnost</text:h>
      <text:p text:style-name="Odstavec">Tato vyhláška nabývá účinnosti dnem 1.1.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Jaroslav Fejt v. r.<text:line-break/><text:s/>starosta</text:p>
          </table:table-cell>
          <table:table-cell table:style-name="TableCell37">
            <text:p text:style-name="PodpisovePole">Roman Dolejší, Dis.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JTOVÁ Petra</meta:initial-creator>
    <dc:creator>Dolejsi Roman (JhP/MOE-C21)</dc:creator>
    <meta:creation-date>2023-12-08T10:08:00Z</meta:creation-date>
    <dc:date>2023-12-08T10:08:00Z</dc:date>
    <meta:print-date>2023-11-10T06:56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619" meta:character-count="4227" meta:row-count="67" meta:non-whitespace-character-count="3649"/>
  </office:meta>
</office:document-meta>
</file>