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dče<text:line-break/>Zastupitelstvo obce Vidče</text:p>
      <text:h text:style-name="Nadpis1" text:outline-level="1">Obecně závazná vyhláška obce Vidče<text:line-break/>o místním poplatku ze vstupného</text:h>
      <text:p text:style-name="UvodniVeta">Zastupitelstvo obce Vidče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dč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7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Sportovní akce pořádané místní TJ,</text:p>
            </text:list-item>
            <text:list-item>
              <text:p text:style-name="P19">Kulturní akce pořádané Obcí Vidče.</text:p>
            </text:list-item>
          </text:list>
        </text:list-item>
        <text:list-item>
          <text:p text:style-name="P2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2/2022, o místním poplatku ze vstupného, ze dne 7. září 2022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Mgr. Pavel Drda v. r.<text:line-break/><text:s/>starosta</text:p>
          </table:table-cell>
          <table:table-cell table:style-name="TableCell28">
            <text:p text:style-name="PodpisovePole">Jiří Vaculín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tava Minarčíková</meta:initial-creator>
    <dc:creator>Veronika Gerlová</dc:creator>
    <meta:creation-date>2023-10-30T12:55:00Z</meta:creation-date>
    <dc:date>2023-12-13T12:34:00Z</dc:date>
    <meta:template xlink:href="Normal" xlink:type="simple"/>
    <meta:editing-cycles>3</meta:editing-cycles>
    <meta:editing-duration>PT120S</meta:editing-duration>
    <meta:document-statistic meta:page-count="2" meta:paragraph-count="4" meta:word-count="324" meta:character-count="2236" meta:row-count="15" meta:non-whitespace-character-count="1916"/>
  </office:meta>
</office:document-meta>
</file>