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justify" fo:margin-top="0.0833in" fo:text-indent="0.4916in"/>
      <style:text-properties style:font-name="Calibri" style:font-name-complex="Calibri"/>
    </style:style>
    <style:style style:name="P20" style:parent-style-name="Normální" style:family="paragraph">
      <style:paragraph-properties fo:keep-with-next="always" fo:text-align="justify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P48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5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57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58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59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  <style:text-properties style:font-name="Arial" style:font-name-complex="Arial" fo:color="#000000"/>
    </style:style>
    <style:style style:name="P60" style:parent-style-name="Normální" style:family="paragraph">
      <style:paragraph-properties fo:text-align="justify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OBEC<text:s/>KONDRAC</text:p>
      <text:p text:style-name="P3"/>
      <text:p text:style-name="P4">Zastupitelstvo<text:s/>obce<text:s/>Kondrac</text:p>
      <text:p text:style-name="P5"/>
      <text:p text:style-name="P6">Obecně závazná vyhláška</text:p>
      <text:p text:style-name="P7"><text:span text:style-name="T8"><text:s/></text:span><text:span text:style-name="T9">obce<text:s/></text:span><text:span text:style-name="T10">Kondrac</text:span></text:p>
      <text:p text:style-name="P11"><text:s/></text:p>
      <text:p text:style-name="P12">kterou se mění obecně závazná vyhláška<text:s/>obce<text:s/>Kondrac<text:s/>č.<text:s/>1/2022,</text:p>
      <text:p text:style-name="P13"><text:span text:style-name="T14"><text:s/></text:span><text:span text:style-name="T15">o</text:span><text:span text:style-name="T16"> </text:span><text:span text:style-name="T17">místním poplatku za<text:s/></text:span><text:span text:style-name="T18">obecní systém odpadového hospodářství</text:span></text:p>
      <text:p text:style-name="P19"/>
      <text:p text:style-name="P20"><text:span text:style-name="T21">Zastupitelstvo obce<text:s/></text:span><text:span text:style-name="T22">Kondrac</text:span><text:span text:style-name="T23"><text:s/>se na svém zasedání dne<text:s/></text:span><text:span text:style-name="T24">23.3.</text:span><text:span text:style-name="T25">202</text:span><text:span text:style-name="T26">3</text:span><text:span text:style-name="T27"><text:s/>usnesením č</text:span><text:span text:style-name="T28">.</text:span><text:span text:style-name="T29">7</text:span><text:span text:style-name="T30"><text:s/>usneslo vydat na základě § 14 zákona č. 565/1990 Sb., o místních poplatcích, ve znění pozdějších předpisů a v souladu s § 10 písm. d) a § 84 odst. 2 písm. h) zákona č. 128/2000 Sb., o obcích (obecní zřízení), ve znění pozdějších předpisů, tuto obecně závaznou vyhlášku (dále jen „vyhláška“):</text:span></text:p>
      <text:p text:style-name="P31"/>
      <text:p text:style-name="P32"/>
      <text:p text:style-name="P33">Čl. 1</text:p>
      <text:p text:style-name="P34">Změna ustanovení</text:p>
      <text:p text:style-name="P35"/>
      <text:p text:style-name="P36"><text:span text:style-name="T37">Ustanovení Čl.<text:s/></text:span><text:span text:style-name="T38">7</text:span><text:span text:style-name="T39"><text:s/>odst.<text:s/></text:span><text:span text:style-name="T40">2</text:span><text:span text:style-name="T41"><text:s/>se mění a nahrazuje textem:</text:span><text:span text:style-name="T42"><text:s/>„</text:span><text:span text:style-name="T43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/text:span><text:span text:style-name="T44"><text:line-break/>a která je zároveň poplatníkem dle ustanovení čl. 2 odst. 1 písm. a) vyhlášky, pokud tato nemovitost není žádným způsobem využívána (např. k bydlení, rekreaci, podnikání, pronájmu).</text:span><text:span text:style-name="T45">“</text:span><text:span text:style-name="T46">.</text:span><text:span text:style-name="T47"><text:s/></text:span></text:p>
      <text:p text:style-name="P48"/>
      <text:p text:style-name="P49"/>
      <text:p text:style-name="P50">Čl. 2</text:p>
      <text:p text:style-name="P51">Účinnost</text:p>
      <text:p text:style-name="Normální"/>
      <text:p text:style-name="P52">Tato vyhláška nabývá účinnosti počátkem patnáctého dne následujícího po dni jejího vyhlášení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..............................................<text:tab/>..........................................</text:p>
      <text:p text:style-name="P61"><text:s text:c="11"/>Miroslav Šanda<text:tab/><text:s/>Ing. Jiří Procházka</text:p>
      <text:p text:style-name="P62"><text:s text:c="13"/>místostarosta<text:tab/><text:s text:c="2"/>starost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Ekonomika</dc:creator>
    <meta:creation-date>2023-03-27T07:31:00Z</meta:creation-date>
    <dc:date>2023-03-27T07:31:00Z</dc:date>
    <meta:print-date>2023-03-21T11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86" meta:row-count="9" meta:non-whitespace-character-count="1187"/>
  </office:meta>
</office:document-meta>
</file>