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Prostýtext1" style:master-page-name="MP0" style:family="paragraph">
      <style:paragraph-properties fo:break-before="page"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20pt" style:font-size-asian="20pt" style:font-size-complex="20pt" fo:language="cs" fo:country="CZ"/>
    </style:style>
    <style:style style:name="P2" style:parent-style-name="Prostýtext1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" style:parent-style-name="Prostýtext1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6pt" style:font-size-asian="16pt" style:font-size-complex="16pt" fo:language="cs" fo:country="CZ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0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2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1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1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8" style:parent-style-name="Normální" style:list-style-name="LFO6" style:family="paragraph">
      <style:paragraph-properties fo:text-align="justify"/>
    </style:style>
    <style:style style:name="T19" style:parent-style-name="Standardnípísmoodstavce" style:family="text">
      <style:text-properties fo:font-style="italic" style:font-style-asian="italic"/>
    </style:style>
    <style:style style:name="P20" style:parent-style-name="Normální" style:list-style-name="LFO6" style:family="paragraph">
      <style:paragraph-properties fo:text-align="justify"/>
    </style:style>
    <style:style style:name="T21" style:parent-style-name="Standardnípísmoodstavce" style:family="text">
      <style:text-properties fo:font-style="italic" style:font-style-asian="italic"/>
    </style:style>
    <style:style style:name="P22" style:parent-style-name="Normální" style:family="paragraph">
      <style:paragraph-properties fo:text-align="justify"/>
    </style:style>
    <style:style style:name="P2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26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color="#000000"/>
    </style:style>
    <style:style style:name="P29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Značkapozn.podčarou" style:family="text">
      <style:text-properties style:font-weight-complex="bold" style:text-position="super 66.6%"/>
    </style:style>
    <style:style style:name="P3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3" style:parent-style-name="Standardnípísmoodstavce" style:family="text">
      <style:text-properties style:text-position="super 65%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font-style="italic" style:font-style-asian="italic" style:font-style-complex="italic"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style:font-weight-complex="bold" style:text-position="super 66.6%"/>
    </style:style>
    <style:style style:name="T38" style:parent-style-name="Standardnípísmoodstavce" style:family="text">
      <style:text-properties style:font-weight-complex="bold" style:text-position="sub 66.6%"/>
    </style:style>
    <style:style style:name="T39" style:parent-style-name="Značkapozn.podčarou" style:family="text">
      <style:text-properties style:font-weight-complex="bold" style:text-position="super 66.6%"/>
    </style:style>
    <style:style style:name="P40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1" style:parent-style-name="Standardnípísmoodstavce" style:family="text">
      <style:text-properties style:text-position="super 65%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font-style="italic" style:font-style-asian="italic" style:font-style-complex="italic"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style:font-weight-complex="bold" style:text-position="super 66.6%"/>
    </style:style>
    <style:style style:name="P48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color="#000000"/>
    </style:style>
    <style:style style:name="T50" style:parent-style-name="Standardnípísmoodstavce" style:family="text">
      <style:text-properties fo:color="#000000"/>
    </style:style>
    <style:style style:name="T51" style:parent-style-name="Značkapozn.podčarou" style:family="text">
      <style:text-properties style:font-weight-complex="bold" style:text-position="super 66.6%"/>
    </style:style>
    <style:style style:name="P5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3" style:parent-style-name="Standardnípísmoodstavce" style:family="text">
      <style:text-properties style:text-position="super 65%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font-style="italic" style:font-style-asian="italic" fo:color="#000000"/>
    </style:style>
    <style:style style:name="T56" style:parent-style-name="Standardnípísmoodstavce" style:family="text">
      <style:text-properties fo:color="#000000"/>
    </style:style>
    <style:style style:name="T57" style:parent-style-name="Standardnípísmoodstavce" style:family="text">
      <style:text-properties style:font-weight-complex="bold" style:text-position="super 66.6%"/>
    </style:style>
    <style:style style:name="P58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9" style:parent-style-name="Standardnípísmoodstavce" style:family="text">
      <style:text-properties fo:font-weight="bold" style:font-weight-asian="bold"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color="#000000"/>
    </style:style>
    <style:style style:name="P62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3" style:parent-style-name="Standardnípísmoodstavce" style:family="text">
      <style:text-properties fo:font-weight="bold" style:font-weight-asian="bold"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P6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8" style:parent-style-name="Standardnípísmoodstavce" style:family="text">
      <style:text-properties fo:font-weight="bold" style:font-weight-asian="bold"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P71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  <style:text-properties fo:hyphenate="false"/>
    </style:style>
    <style:style style:name="T72" style:parent-style-name="Standardnípísmoodstavce" style:family="text">
      <style:text-properties fo:font-weight="bold" style:font-weight-asian="bold" fo:color="#000000"/>
    </style:style>
    <style:style style:name="T73" style:parent-style-name="Standardnípísmoodstavce" style:family="text">
      <style:text-properties fo:font-weight="bold" style:font-weight-asian="bold"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Značkapozn.podčarou" style:family="text">
      <style:text-properties fo:color="#000000" style:text-position="super 66.6%"/>
    </style:style>
    <style:style style:name="P77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78" style:parent-style-name="Standardnípísmoodstavce" style:family="text">
      <style:text-properties style:text-position="super 65%"/>
    </style:style>
    <style:style style:name="T79" style:parent-style-name="Standardnípísmoodstavce" style:family="text">
      <style:text-properties fo:color="#000000" style:text-position="super 66.6%"/>
    </style:style>
    <style:style style:name="T80" style:parent-style-name="Standardnípísmoodstavce" style:family="text">
      <style:text-properties fo:color="#000000"/>
    </style:style>
    <style:style style:name="P81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color="#000000"/>
    </style:style>
    <style:style style:name="P82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8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8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8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7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8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89" style:parent-style-name="Značkapozn.podčarou" style:family="text">
      <style:text-properties style:text-position="super 66.6%"/>
    </style:style>
    <style:style style:name="P90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91" style:parent-style-name="Standardnípísmoodstavce" style:family="text">
      <style:text-properties style:font-style-complex="italic" style:text-position="super 65%"/>
    </style:style>
    <style:style style:name="T92" style:parent-style-name="Standardnípísmoodstavce" style:family="text">
      <style:text-properties style:font-style-complex="italic"/>
    </style:style>
    <style:style style:name="T93" style:parent-style-name="Standardnípísmoodstavce" style:family="text">
      <style:text-properties fo:font-style="italic" style:font-style-asian="italic" style:font-style-complex="italic"/>
    </style:style>
    <style:style style:name="T94" style:parent-style-name="Standardnípísmoodstavce" style:family="text">
      <style:text-properties style:font-style-complex="italic"/>
    </style:style>
    <style:style style:name="T95" style:parent-style-name="Standardnípísmoodstavce" style:family="text">
      <style:text-properties style:text-position="super 66.6%"/>
    </style:style>
    <style:style style:name="P9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7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8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9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0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1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2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0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0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0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0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0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10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1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14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1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16" style:parent-style-name="Prostýtext" style:list-style-name="LFO24" style:family="paragraph">
      <style:paragraph-properties fo:text-align="justify">
        <style:tab-stops>
          <style:tab-stop style:type="left" style:position="2.1548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Prostýtext" style:list-style-name="LFO24" style:family="paragraph">
      <style:paragraph-properties fo:text-align="justify">
        <style:tab-stops>
          <style:tab-stop style:type="left" style:position="2.1548in"/>
        </style:tab-stops>
      </style:paragraph-properties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P122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2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P128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2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31" style:parent-style-name="Prostýtext" style:list-style-name="LFO25" style:family="paragraph">
      <style:paragraph-properties fo:text-align="justify">
        <style:tab-stops>
          <style:tab-stop style:type="left" style:position="2.1548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Prostýtext" style:list-style-name="LFO25" style:family="paragraph">
      <style:paragraph-properties fo:text-align="justify">
        <style:tab-stops>
          <style:tab-stop style:type="left" style:position="2.1548in"/>
        </style:tab-stops>
      </style:paragraph-properties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P137" style:parent-style-name="Prostýtext" style:list-style-name="LFO5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P140" style:parent-style-name="Prostýtext" style:list-style-name="LFO5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P145" style:parent-style-name="Prostýtext" style:list-style-name="LFO5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4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57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60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64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6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67" style:parent-style-name="Prostýtext" style:list-style-name="LFO23" style:family="paragraph">
      <style:paragraph-properties fo:text-align="justify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Prostýtext" style:list-style-name="LFO23" style:family="paragraph">
      <style:paragraph-properties fo:text-align="justify" fo:margin-left="0.7402in" fo:text-indent="-0.2479in">
        <style:tab-stops/>
      </style:paragraph-properties>
    </style:style>
    <style:style style:name="T16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70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71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T17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fo:language="cs" fo:country="CZ"/>
    </style:style>
    <style:style style:name="P17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/>
    </style:style>
    <style:style style:name="P175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176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177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7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79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8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8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82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183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84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8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186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8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88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189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90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91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2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193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194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19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9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9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9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9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0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0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10" style:parent-style-name="Značkapozn.podčarou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1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212" style:parent-style-name="Standardnípísmoodstavce" style:family="text">
      <style:text-properties style:text-position="super 65%"/>
    </style:style>
    <style:style style:name="T213" style:parent-style-name="Standardnípísmoodstavce" style:family="text">
      <style:text-properties fo:font-style="italic" style:font-style-asian="italic"/>
    </style:style>
    <style:style style:name="T214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15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16" style:parent-style-name="Normální" style:family="paragraph">
      <style:paragraph-properties fo:break-before="page"/>
    </style:style>
    <style:style style:name="P21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18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1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2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2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2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2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2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2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2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2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2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2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3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3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3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3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3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23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language="cs" fo:country="CZ"/>
    </style:style>
    <style:style style:name="P23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37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3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3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4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24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4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4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4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5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25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5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5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57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259" style:family="table-column">
      <style:table-column-properties style:column-width="3.1493in"/>
    </style:style>
    <style:style style:name="TableColumn260" style:family="table-column">
      <style:table-column-properties style:column-width="3.1493in"/>
    </style:style>
    <style:style style:name="Table258" style:family="table">
      <style:table-properties style:width="6.2986in" fo:margin-left="0in" table:align="center"/>
    </style:style>
    <style:style style:name="TableRow261" style:family="table-row">
      <style:table-row-properties style:min-row-height="0.0555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center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center"/>
    </style:style>
    <style:style style:name="P269" style:parent-style-name="Normální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center"/>
    </style:style>
    <style:style style:name="P272" style:parent-style-name="Normální" style:family="paragraph">
      <style:paragraph-properties fo:text-align="center"/>
    </style:style>
  </office:automatic-styles>
  <office:body>
    <office:text text:use-soft-page-breaks="true">
      <text:p text:style-name="P1">O B E C <text:s text:c="2"/>B Ě L U Š I C E</text:p>
      <text:p text:style-name="P2"/>
      <text:p text:style-name="P3">ZASTUPITELSTVO OBCE BĚLUŠICE</text:p>
      <text:p text:style-name="P4"/>
      <text:p text:style-name="P5">Obecně závazná vyhláška<text:s/></text:p>
      <text:p text:style-name="P6"/>
      <text:p text:style-name="P7"><text:span text:style-name="T8"><text:s/>kterou se stanoví<text:s/></text:span><text:span text:style-name="T9">obecní<text:s/></text:span><text:span text:style-name="T10">systém</text:span><text:span text:style-name="T11"><text:s/>odpadového hospodářství</text:span></text:p>
      <text:p text:style-name="P12"/>
      <text:p text:style-name="P13">Zastupitelstvo<text:s/>obce<text:s/>Bělušice<text:s/>se na svém zasedání konaném<text:s/>dne<text:s/>23.02.2026<text:s/>usneslo vydat na základě §<text:s/>59 odst. 4<text:s/>a 5<text:s/>zákona č. 541/2020<text:s/>Sb., o odpadech (dále jen „zákon o odpadech“), a podle § 10 písm. d) a § 84 odst. 2 písm. h) zákona č. 128/2000 Sb., o obcích (obecní zřízení), ve znění pozdějších předpisů, tuto obecně závaznou vyhlášku (dále jen „vyhláška“):<text:s/></text:p>
      <text:p text:style-name="P14"/>
      <text:p text:style-name="P15">Článek 1</text:p>
      <text:p text:style-name="P16">Předmět a působnost vyhlášky</text:p>
      <text:p text:style-name="P17"/>
      <text:list text:style-name="LFO6">
        <text:list-item text:start-value="1">
          <text:p text:style-name="P18">Tato vyhláška stanoví<text:s/>obecní systém odpadového hospodářství na území<text:s/>obce<text:s/>Bělušice<text:span text:style-name="T19"><text:s/></text:span>(dále jen „obecní systém odpadového hospodářství“).</text:p>
        </text:list-item>
      </text:list>
      <text:list text:style-name="LFO6" text:continue-numbering="true">
        <text:list-item>
          <text:p text:style-name="P20">Tato vyhláška rovněž stanoví místa, kde<text:s/>obec<text:s/>Bělušice<text:span text:style-name="T21"><text:s/></text:span>(dále jen „obec“) přebírá<text:s/>výrobky s ukončenou životností v rámci služby pro výrobce podle zákona o výrobcích s ukončenou<text:s/>životností.</text:p>
        </text:list-item>
      </text:list>
      <text:p text:style-name="P22"/>
      <text:p text:style-name="P23">Článek 2<text:s/></text:p>
      <text:p text:style-name="P24">Základní pojmy</text:p>
      <text:p text:style-name="P25"/>
      <text:list text:style-name="LFO1" text:continue-numbering="true">
        <text:list-item>
          <text:p text:style-name="P26"><text:span text:style-name="T27">Nápojovými kartony</text:span><text:s/><text:span text:style-name="T28">se pro účely této vyhlášky rozumí</text:span><text:s/>kompozitní (vícesložkové) obaly<text:s/>(např. od mléka, vína, džusů a jiných<text:s/>poživatin).</text:p>
        </text:list-item>
        <text:list-item>
          <text:p text:style-name="P29"><text:span text:style-name="T30">Biologický odpad<text:s/></text:span>je definován zákonem.<text:span text:style-name="T31"><text:note text:note-class="footnote" text:id="_ftn0"><text:note-citation>1</text:note-citation><text:note-body><text:p text:style-name="P32"><text:span text:style-name="T33">)<text:s/></text:span>§<text:s/><text:span text:style-name="T34">11 odst. 2 písm. d) zákona o odpadech (</text:span><text:span text:style-name="T35">Pro účely tohoto zákona se dále rozumí biologickým odpadem biologicky rozložitelný odpad ze zahrad a veřejné zeleně, potravinový a kuchyňský odpad z domácností, kanceláří, restaurací, velkoobchodu, jídelen, stravovacích nebo maloobchodních zařízení a srovnatelný odpad ze zařízení potravinářského průmyslu.</text:span><text:span text:style-name="T36">)</text:span></text:p></text:note-body></text:note></text:span><text:span text:style-name="T37">)</text:span><text:span text:style-name="T38"><text:s/></text:span>Obec zajišťuje soustřeďování biologického odpadu jen v rozsahu povinnosti stanovené v aktuální prováděcí vyhlášce k zákonu o odpadech.<text:span text:style-name="T39"><text:note text:note-class="footnote" text:id="_ftn1"><text:note-citation>2</text:note-citation><text:note-body><text:p text:style-name="P40"><text:span text:style-name="T41">)<text:s/></text:span>§<text:s/><text:span text:style-name="T42">34</text:span><text:span text:style-name="T43"><text:s/>odst. 1<text:s/></text:span><text:span text:style-name="T44">vyhlášky Ministerstva životního prostředí č. 273/2021 Sb., o podrobnostech nakládání s odpady, ve znění pozdějších předpisů (</text:span><text:span text:style-name="T45">Obec zajistí celoročně místa pro oddělené soustřeďování alespoň biologického odpadu rostlinného původu.</text:span><text:span text:style-name="T46">)</text:span></text:p></text:note-body></text:note></text:span><text:span text:style-name="T47">)</text:span></text:p>
        </text:list-item>
        <text:list-item>
          <text:p text:style-name="P48"><text:span text:style-name="T49">Nebezpečný odpad<text:s/></text:span><text:span text:style-name="T50">je definován zákonem.</text:span><text:span text:style-name="T51"><text:note text:note-class="footnote" text:id="_ftn2"><text:note-citation>3</text:note-citation><text:note-body><text:p text:style-name="P52"><text:span text:style-name="T53">)<text:s/></text:span>§<text:s/><text:span text:style-name="T54">7 odst. 1 zákona o odpadech (</text:span><text:span text:style-name="T55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56">);<text:s/></text:span>nařízení komise (EU) č. 1357/2014 ze dne 18. prosince 2014, kterým se nahrazuje příloha III směrnice Evropského parlamentu a Rady 2008/98/ES o odpadech a o zrušení některých směrnic; jedná se např.<text:s/>o odpady<text:s/>výbušné, hořlavé, toxické, karcinogenní, dráždivé, žíravé</text:p></text:note-body></text:note></text:span><text:span text:style-name="T57">)</text:span></text:p>
        </text:list-item>
        <text:list-item>
          <text:p text:style-name="P58"><text:span text:style-name="T59">Objemný odpad<text:s/></text:span><text:span text:style-name="T60">je složka komunálního odpadu, která pro velké rozměry nebo hmotnost nemůže být odkládána do sběrných nádob na směsný komunální odpad (např. starý n</text:span><text:span text:style-name="T61">ábytek, koberce, matrace apod.).</text:span></text:p>
        </text:list-item>
        <text:list-item>
          <text:p text:style-name="P62"><text:span text:style-name="T63">Směsný komunální odpad<text:s/></text:span><text:span text:style-name="T64">je složka komunálního odpadu, která zůstává po vytřídění složek komunálního odpadu uvedených v čl. 3 písm. a) až<text:s/></text:span><text:span text:style-name="T65">i</text:span><text:span text:style-name="T66">) této vyhlášky.</text:span></text:p>
        </text:list-item>
        <text:list-item>
          <text:p text:style-name="P67"><text:span text:style-name="T68">Stanoviště zvláštních sběrných nádob<text:s/></text:span><text:span text:style-name="T69">jsou místa,</text:span><text:s/>kde jsou umístěny zvláštní sběrné nádoby na vybrané složky komunálního odpadu. Nádoby jsou označeny polepem popisujícím příslušnou složku komunálního odpadu, pro kterou jsou výlučně určeny<text:span text:style-name="T70">.</text:span><text:s/>Aktuální seznam stanovišť zvláštních sběrných nádob je zveřejněn na webových stránkách obce.</text:p>
        </text:list-item>
        <text:list-item>
          <text:p text:style-name="P71"><text:span text:style-name="T72">Sběrné místo</text:span><text:span text:style-name="T73"><text:s/></text:span><text:span text:style-name="T74">je místo,<text:s/></text:span>které slouží k odkládání určených složek komunálního odpadu do shromažďovacích prostředků<text:s/><text:span text:style-name="T75">během provozní doby</text:span><text:span text:style-name="T76"><text:note text:note-class="footnote" text:id="_ftn3"><text:note-citation>4</text:note-citation><text:note-body><text:p text:style-name="P77"><text:span text:style-name="T78">)</text:span><text:s/>provozní doba je shodná s úředními hodinami Obecního úřadu Bělušice, tj. pondělí až čtvrtek od 7:00 hodin do 12:00 hodin a od 13:00 hodin do 17:00 hodin</text:p></text:note-body></text:note></text:span><text:span text:style-name="T79">)</text:span>.<text:s/><text:span text:style-name="T80">Nachází se v budově Obecního úřadu Bělušice (č. p. 64).</text:span></text:p>
        </text:list-item>
      </text:list>
      <text:p text:style-name="P81"/>
      <text:p text:style-name="P82">Článek 3<text:s/></text:p>
      <text:p text:style-name="P83">Třídění komunálního odpadu</text:p>
      <text:p text:style-name="P84"/>
      <text:p text:style-name="P85">Komunální odpad se<text:s/>v obecním systému odpadového hospodářství<text:s/>třídí na tyto složky:</text:p>
      <text:list text:style-name="LFO9" text:continue-numbering="true">
        <text:list-item>
          <text:p text:style-name="P86">papír;<text:s/></text:p>
        </text:list-item>
        <text:list-item>
          <text:p text:style-name="P87">sklo;</text:p>
        </text:list-item>
        <text:list-item>
          <text:p text:style-name="P88">plasty a nápojové kartony;<text:span text:style-name="T89"><text:note text:note-class="footnote" text:id="_ftn4"><text:note-citation>5</text:note-citation><text:note-body><text:p text:style-name="P90"><text:span text:style-name="T91">)</text:span><text:span text:style-name="T92"><text:s/>obec má zajištěno, že plní požadavek § 59 odst. 2 zákona o odpadech věta druhá (</text:span><text:span text:style-name="T93">Obec není povinna odděleně soustřeďovat odpad plastů, skla a kovů, pokud tím nedojde s ohledem na další způsob nakládání s nimi k ohrožení možnosti provedení jejich recyklace.</text:span><text:span text:style-name="T94">)</text:span></text:p></text:note-body></text:note></text:span><text:span text:style-name="T95">)</text:span></text:p>
        </text:list-item>
        <text:list-item>
          <text:p text:style-name="P96">kovy;</text:p>
        </text:list-item>
        <text:list-item>
          <text:p text:style-name="P97">textil;</text:p>
        </text:list-item>
        <text:list-item>
          <text:p text:style-name="P98">biologický<text:s/>odpad;</text:p>
        </text:list-item>
        <text:list-item>
          <text:p text:style-name="P99">jedlé oleje a tuky;</text:p>
        </text:list-item>
        <text:list-item>
          <text:p text:style-name="P100">objemný odpad;</text:p>
        </text:list-item>
        <text:list-item>
          <text:p text:style-name="P101">nebezpečný odpad;</text:p>
        </text:list-item>
        <text:list-item>
          <text:p text:style-name="P102">směsný komunální odpad.</text:p>
        </text:list-item>
      </text:list>
      <text:p text:style-name="P103"/>
      <text:p text:style-name="P104">Článek 4<text:s/></text:p>
      <text:p text:style-name="P105"><text:span text:style-name="T106">M</text:span><text:span text:style-name="T107">ísta určená k<text:s/></text:span><text:span text:style-name="T108">soustřeďování</text:span><text:span text:style-name="T109"><text:s/>složek komunálního odpadu</text:span></text:p>
      <text:p text:style-name="P110"/>
      <text:p text:style-name="Prostýtext"><text:span text:style-name="T111">Jednotlivé složky komunálního odpadu se<text:s/></text:span><text:span text:style-name="T112">soustřeďují</text:span><text:span text:style-name="T113">:</text:span></text:p>
      <text:list text:style-name="LFO5" text:continue-numbering="true">
        <text:list-item>
          <text:p text:style-name="P114"><text:span text:style-name="T115">papír –<text:s/></text:span></text:p>
        </text:list-item>
      </text:list>
      <text:list text:style-name="LFO24" text:continue-numbering="true">
        <text:list-item>
          <text:p text:style-name="P116">do zvláštních sběrných nádob (popelnice o objemu 240 litrů modré barvy) přidělených k jednotlivým nemovitostem;</text:p>
        </text:list-item>
        <text:list-item>
          <text:p text:style-name="P117"><text:span text:style-name="T118">do zvláštních sběrných nádob (kontejnery modré barvy) umístěných na stanovištích<text:s/></text:span><text:span text:style-name="T119">zvláštních sběrných<text:s/></text:span><text:span text:style-name="T120">nádob u budovy Obecního úřadu Bělušice</text:span><text:span text:style-name="T121">;</text:span></text:p>
        </text:list-item>
      </text:list>
      <text:list text:style-name="LFO5" text:continue-numbering="true">
        <text:list-item>
          <text:p text:style-name="P122"><text:span text:style-name="T123">sklo</text:span><text:span text:style-name="T124"><text:s/>–<text:s/></text:span><text:span text:style-name="T125">do zvláštních sběrných nádob (kontejnery zelené barvy) umístěných na stanovištích<text:s/></text:span><text:span text:style-name="T126">zvláštních sběrných nádob</text:span><text:span text:style-name="T127">;</text:span></text:p>
        </text:list-item>
        <text:list-item>
          <text:p text:style-name="P128"><text:span text:style-name="T129">plasty a nápojové kartony</text:span><text:span text:style-name="T130"><text:s/>–<text:s/></text:span></text:p>
        </text:list-item>
      </text:list>
      <text:list text:style-name="LFO25" text:continue-numbering="true">
        <text:list-item>
          <text:p text:style-name="P131">do zvláštních sběrných nádob (popelnice o objemu 240 litrů žluté barvy) přidělených k jednotlivým nemovitostem;</text:p>
        </text:list-item>
        <text:list-item>
          <text:p text:style-name="P132"><text:span text:style-name="T133">do zvláštních sběrných nádob (kontejnery žluté barvy) umístěných na stanovištích<text:s/></text:span><text:span text:style-name="T134">zvláštních sběrných<text:s/></text:span><text:span text:style-name="T135">nádob u budovy Obecního úřadu Bělušice</text:span><text:span text:style-name="T136">;</text:span></text:p>
        </text:list-item>
      </text:list>
      <text:list text:style-name="LFO5" text:continue-numbering="true">
        <text:list-item>
          <text:p text:style-name="P137"><text:span text:style-name="T138">kovy –</text:span><text:span text:style-name="T139"><text:s/>do zvláštní sběrné nádoby umístěné ve sběrném místě;</text:span></text:p>
        </text:list-item>
        <text:list-item>
          <text:p text:style-name="P140"><text:span text:style-name="T141">textil</text:span><text:span text:style-name="T142"><text:s/>– do zvláštní sběrné nádoby s nápisem<text:s/></text:span><text:span text:style-name="T143">„</text:span><text:span text:style-name="T144">TEXTIL” umístěné na stanovišti zvláštních sběrných nádob u budovy Obecního úřadu Bělušice;</text:span></text:p>
        </text:list-item>
        <text:list-item>
          <text:p text:style-name="P145"><text:span text:style-name="T146">biologick</text:span><text:span text:style-name="T147">ý<text:s/></text:span><text:span text:style-name="T148">odpad<text:s/></text:span><text:span text:style-name="T149">–<text:s/></text:span><text:span text:style-name="T150">do zvláštních sběrných nádob (popelnice hnědé barvy) umístěných na stanovištích<text:s/></text:span><text:span text:style-name="T151">zvláštních sběrných nádob</text:span><text:span text:style-name="T152">;</text:span><text:span text:style-name="T153"><text:s/></text:span></text:p>
        </text:list-item>
        <text:list-item>
          <text:p text:style-name="P154"><text:span text:style-name="T155">jedlé oleje a tuky</text:span><text:span text:style-name="T156"><text:s/>– do zvláštní sběrné nádoby označené nápisem „JEDLÉ OLEJE A TUKY“ umístěné ve sběrném místě;</text:span></text:p>
        </text:list-item>
        <text:list-item>
          <text:p text:style-name="P157"><text:span text:style-name="T158">nebezpečný odpad<text:s/></text:span><text:span text:style-name="T159">– dvakrát v kalendářním roce předáváním na svozové vozidlo svozové společnosti na zastávkách takového vozidla; o termínech zastávek informuje Obecní úřad Bělušice na své úřední desce, na jednotlivých zastávkách svozového vozidla a letáky doručovanými do domácností;</text:span></text:p>
        </text:list-item>
        <text:list-item>
          <text:p text:style-name="P160"><text:span text:style-name="T161">objemný odpad<text:s/></text:span><text:span text:style-name="T162">–<text:s/></text:span><text:span text:style-name="T163">dvakrát v kalendářním roce předáváním na svozové vozidlo svozové společnosti na zastávkách takového vozidla; o termínech zastávek informuje Obecní úřad Bělušice na své úřední desce, na jednotlivých zastávkách svozového vozidla a letáky doručovanými do domácností;</text:span></text:p>
        </text:list-item>
        <text:list-item>
          <text:p text:style-name="P164"><text:span text:style-name="T165">směsný komunální odpad</text:span><text:span text:style-name="T166"><text:s/>–<text:s/></text:span></text:p>
        </text:list-item>
      </text:list>
      <text:list text:style-name="LFO23" text:continue-numbering="true">
        <text:list-item>
          <text:p text:style-name="P167">do typizovaných sběrných nádob přidělených k příslušnému objektu (popelnice o objemu 80, 120, 140 nebo 240 litrů),</text:p>
        </text:list-item>
        <text:list-item>
          <text:p text:style-name="P168"><text:span text:style-name="T169">do odpadkových košů rozmístěných na veřejném prostranství - pouze drobný směsný komunální odpad vzniklý na veřejném prostranství.</text:span></text:p>
        </text:list-item>
      </text:list>
      <text:p text:style-name="P170"/>
      <text:p text:style-name="P171"><text:span text:style-name="T172">Článek<text:s/></text:span><text:span text:style-name="T173">5</text:span></text:p>
      <text:p text:style-name="P174">Povinnosti osob</text:p>
      <text:p text:style-name="P175"/>
      <text:p text:style-name="P176">Osoby jsou povinny:</text:p>
      <text:list text:style-name="LFO4" text:continue-numbering="true">
        <text:list-item>
          <text:list>
            <text:list-item>
              <text:p text:style-name="P177"><text:span text:style-name="T178">komunální odpad třídit na složky uvedené v článku 3 a odkládat na místa určená k </text:span><text:span text:style-name="T179">soustřeďování</text:span><text:span text:style-name="T180"><text:s/></text:span><text:span text:style-name="T181">jednotlivých složek<text:s/></text:span><text:span text:style-name="T182">komunálního odpadu dle článku 4 vyhlášky,</text:span></text:p>
            </text:list-item>
            <text:list-item>
              <text:p text:style-name="P183"><text:span text:style-name="T184">ukládat do sběrných nádob pouze ty složky, které odpovídají označení sběrné nádoby dle článku 4 vyhlášky</text:span><text:span text:style-name="T185">,</text:span></text:p>
            </text:list-item>
            <text:list-item>
              <text:p text:style-name="P186"><text:span text:style-name="T187">mechanicky zmenšit objem (např. sešlápnutím, slisováním, zmáčknutím) dutého plastu (např. PET lahve) nebo dutého papíru (např. krabice)<text:s/></text:span><text:span text:style-name="T188">před odložením do sběrné nádoby,</text:span></text:p>
            </text:list-item>
            <text:list-item>
              <text:p text:style-name="P189"><text:span text:style-name="T190">nezhutňovat a neudupávat odpad<text:s/></text:span><text:span text:style-name="T191">ve sběrných nádobách</text:span><text:span text:style-name="T192">,</text:span></text:p>
            </text:list-item>
            <text:list-item>
              <text:p text:style-name="P193">plnit sběrné nádoby tak, aby je bylo možno uzavřít a odpad z nich při manipulaci nevypadával.</text:p>
            </text:list-item>
          </text:list>
        </text:list-item>
      </text:list>
      <text:p text:style-name="P194"/>
      <text:p text:style-name="P195"><text:span text:style-name="T196">Článek<text:s/></text:span><text:span text:style-name="T197">6</text:span></text:p>
      <text:p text:style-name="P198">Místa pro přebírání výrobků s ukončenou životností<text:s/></text:p>
      <text:p text:style-name="P199"/>
      <text:p text:style-name="P200"><text:span text:style-name="T201">Obec přebírá<text:s/></text:span><text:span text:style-name="T202">na přechodném stanovišti u Obecního úřadu</text:span><text:span text:style-name="T203"><text:s/></text:span><text:span text:style-name="T204">v předem vyhlášených termínech<text:s/></text:span><text:span text:style-name="T205">výrobky s ukončenou životností v</text:span><text:span text:style-name="T206"> </text:span><text:span text:style-name="T207">rámci služby pro</text:span><text:span text:style-name="T208"> </text:span><text:span text:style-name="T209">výrobce podle zákona o výrobcích s ukončenou životností, a to elektrozařízení a baterie a akumulátory.</text:span><text:span text:style-name="T210"><text:note text:note-class="footnote" text:id="_ftn5"><text:note-citation>6</text:note-citation><text:note-body><text:p text:style-name="P211"><text:span text:style-name="T212">)</text:span><text:s/>§ 16 zákona č. 542/2020 Sb.: (<text:span text:style-name="T213">Výrobce a obec mohou za účelem zřízení místa zpětného odběru uzavřít písemnou smlouvu o využití obecního systému odpadového hospodářství nastaveného touto obcí. Touto smlouvou nesmí být sjednáno výhradní právo na využití obecního systému odpadového hospodářství pouze pro určité výrobce či výrobky s ukončenou životností; tím není dotčena možnost, aby obec s výrobcem, ve spolupráci s nímž zřídila místo zpětného odběru, sjednala nediskriminační podmínky pro umožnění využití obecního systému odpadového hospodářství dalšími výrobci. S výrobky s ukončenou životností, které byly zpětně odebrány v místě zpětného odběru zřízeném ve spolupráci s obcí, musí být nakládáno v souladu s tímto zákonem a odděleně od ostatního komunálního odpadu. Výrobce je povinen poskytnout obci, na jejímž území místo zpětného odběru zřídil, informace o množství zpětně odebraných výrobků s ukončenou životností, včetně informací o jejich využití, pokud o to obec požádá.</text:span>)</text:p></text:note-body></text:note></text:span><text:span text:style-name="T214">)</text:span></text:p>
      <text:p text:style-name="P215"/>
      <text:p text:style-name="P216"/>
      <text:soft-page-break/>
      <text:p text:style-name="P217"><text:span text:style-name="T218">Článek<text:s/></text:span><text:span text:style-name="T219">7</text:span></text:p>
      <text:p text:style-name="P220">Zrušovací ustanovení</text:p>
      <text:p text:style-name="P221"/>
      <text:p text:style-name="P222"><text:span text:style-name="T223">Zrušuje se obecně závazná vyhláška</text:span><text:span text:style-name="T224"><text:s/>č.<text:s/></text:span><text:span text:style-name="T225">1/</text:span><text:span text:style-name="T226">2023</text:span><text:span text:style-name="T227">,<text:s/></text:span><text:span text:style-name="T228">kterou se stanoví<text:s/></text:span><text:span text:style-name="T229">obecní<text:s/></text:span><text:span text:style-name="T230">systém<text:s/></text:span><text:span text:style-name="T231">odpadového hospodářství</text:span><text:span text:style-name="T232">, ze dne<text:s/></text:span><text:span text:style-name="T233">18. 9. 2023</text:span><text:span text:style-name="T234">.</text:span></text:p>
      <text:p text:style-name="P235"/>
      <text:p text:style-name="P236"><text:span text:style-name="T237">Článek<text:s/></text:span><text:span text:style-name="T238">8</text:span></text:p>
      <text:p text:style-name="P239">Účinnost</text:p>
      <text:p text:style-name="P240"/>
      <text:p text:style-name="P241"><text:span text:style-name="T242">Tato vyhláška nabývá účinnosti</text:span><text:span text:style-name="T243"><text:s/>počátkem</text:span><text:span text:style-name="T244"><text:s/></text:span><text:span text:style-name="T245">patnáct</text:span><text:span text:style-name="T246">ého</text:span><text:span text:style-name="T247"><text:s/>dne<text:s/></text:span><text:span text:style-name="T248">následujícího<text:s/></text:span><text:span text:style-name="T249">po dni<text:s/></text:span><text:span text:style-name="T250">jejího<text:s/></text:span><text:span text:style-name="T251">vyhlášení</text:span><text:span text:style-name="T252">.</text:span><text:span text:style-name="T253"><text:line-break/></text:span></text:p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__________________________________</text:p>
          </table:table-cell>
          <table:table-cell table:style-name="TableCell264">
            <text:p text:style-name="P265">__________________________________</text:p>
          </table:table-cell>
        </table:table-row>
        <table:table-row table:style-name="TableRow266">
          <table:table-cell table:style-name="TableCell267">
            <text:p text:style-name="P268">Ing. Hana Hejtmánková v. r.</text:p>
            <text:p text:style-name="P269">místostarostka</text:p>
          </table:table-cell>
          <table:table-cell table:style-name="TableCell270">
            <text:p text:style-name="P271">Eva Jelínková v. r.</text:p>
            <text:p text:style-name="P272">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Účet Microsoft</dc:creator>
    <meta:creation-date>2026-04-29T14:50:00Z</meta:creation-date>
    <dc:date>2026-04-29T14:50:00Z</dc:date>
    <meta:print-date>2026-04-29T14:15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39" meta:character-count="5782" meta:row-count="41" meta:non-whitespace-character-count="4954"/>
  </office:meta>
</office:document-meta>
</file>