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Pa25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  <style:text-properties style:font-name="Arial" style:font-name-complex="Arial" style:language-asian="en" style:country-asian="US"/>
    </style:style>
    <style:style style:name="P11" style:parent-style-name="Normální" style:family="paragraph">
      <style:paragraph-properties fo:line-height="115%"/>
      <style:text-properties style:font-name="Arial" style:font-name-complex="Arial" style:language-asian="en" style:country-asian="US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margin-top="0.0833in" fo:margin-bottom="0.0833in" fo:line-height="115%" fo:margin-left="0.2958in" fo:text-indent="-0.2958in">
        <style:tab-stops/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Značkapozn.podčarou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margin-top="0.0833in" fo:margin-bottom="0.0833in" fo:line-height="115%" fo:margin-left="0.2958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Značkapozn.podčarou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Značkapozn.podčarou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3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margin-top="0.0833in" fo:margin-bottom="0.0833in" fo:line-height="115%" fo:margin-left="0.2958in" fo:text-indent="-0.2958in">
        <style:tab-stops/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Značkapozn.podčarou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Značkapozn.podčarou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" style:family="paragraph">
      <style:paragraph-properties fo:margin-top="0.0833in" fo:margin-bottom="0.0833in" fo:line-height="115%"/>
      <style:text-properties style:font-name="Arial" style:font-name-complex="Arial"/>
    </style:style>
    <style:style style:name="P62" style:parent-style-name="Číslačlánků" style:family="paragraph">
      <style:paragraph-properties fo:margin-top="0.3333in" fo:line-height="115%"/>
      <style:text-properties style:font-name="Arial" style:font-name-complex="Arial" style:font-size-complex="12pt"/>
    </style:style>
    <style:style style:name="P63" style:parent-style-name="Názvyčlánků" style:family="paragraph">
      <style:paragraph-properties fo:margin-bottom="0in" fo:line-height="115%"/>
      <style:text-properties style:font-name="Arial" style:font-name-complex="Arial" style:font-size-complex="12pt"/>
    </style:style>
    <style:style style:name="P64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65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bottom="0.0833in" fo:line-height="115%" fo:margin-left="0.5909in" fo:text-indent="-0.2951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bottom="0.0833in" fo:line-height="115%" fo:text-indent="-0.4131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margin-top="0.0833in" fo:margin-bottom="0.0833in" fo:line-height="115%"/>
      <style:text-properties style:font-name="Arial" style:font-name-complex="Arial"/>
    </style:style>
    <style:style style:name="P69" style:parent-style-name="Číslačlánků" style:family="paragraph">
      <style:paragraph-properties fo:margin-top="0.3333in" fo:line-height="115%"/>
      <style:text-properties style:font-name="Arial" style:font-name-complex="Arial" style:font-size-complex="12pt"/>
    </style:style>
    <style:style style:name="P70" style:parent-style-name="Názvyčlánků" style:family="paragraph">
      <style:paragraph-properties fo:margin-bottom="0in" fo:line-height="115%"/>
      <style:text-properties style:font-name="Arial" style:font-name-complex="Arial" style:font-size-complex="12pt"/>
    </style:style>
    <style:style style:name="P71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72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margin-top="0.3333in" fo:line-height="115%"/>
      <style:text-properties style:font-name="Arial" style:font-name-complex="Arial" style:font-size-complex="12pt"/>
    </style:style>
    <style:style style:name="P75" style:parent-style-name="Názvyčlánků" style:family="paragraph">
      <style:paragraph-properties fo:margin-bottom="0in" fo:line-height="115%"/>
      <style:text-properties style:font-name="Arial" style:font-name-complex="Arial" style:font-size-complex="12pt"/>
    </style:style>
    <style:style style:name="P76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77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Značkapozn.podčarou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Značkapozn.podčarou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8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Značkapozn.podčarou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Značkapozn.podčarou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09" style:parent-style-name="Normální" style:family="paragraph">
      <style:paragraph-properties fo:text-align="center" fo:line-height="115%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Značkapozn.podčarou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15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center" fo:margin-top="0.0833in" fo:margin-bottom="0.0833in" fo:line-height="115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center" fo:line-height="115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 fo:margin-bottom="0.0833in" fo:line-height="115%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2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28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29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0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1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4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8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9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140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141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14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4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Obec Radslavice</text:p>
      <text:p text:style-name="P2">Zastupitelstvo obce Radslavice</text:p>
      <text:p text:style-name="P3"/>
      <text:p text:style-name="P4"><text:span text:style-name="T5">Obecně závazná vyhláška</text:span><text:span text:style-name="T6"><text:s/>obce Radslavice č. 3/2022</text:span><text:span text:style-name="T7">,</text:span><text:span text:style-name="T8"><text:line-break/></text:span><text:span text:style-name="T9">o místním poplatku ze psů</text:span></text:p>
      <text:p text:style-name="P10"/>
      <text:p text:style-name="P11"/>
      <text:p text:style-name="P12">Zastupitelstvo obce Radslavice se na svém zasedání dne<text:s/>12. prosince 2022 usnesením č. ZO/3/2022, bod 4.<text:s/>usneslo vydat na základě § 14 zákona č. 565/1990 Sb., o místních poplatcích, ve znění pozdějších předpisů (dále jen „zákon o místních poplatcích“), a v souladu s § 10 písm. d) a § 84 odst. 2 písm. h) zákona č. 128/2000 Sb., o obcích<text:line-break/>(obecní zřízení), ve znění pozdějších předpisů, tuto obecně závaznou vyhlášku (dále jen „tato vyhláška“):</text:p>
      <text:p text:style-name="P13"/>
      <text:p text:style-name="P14">Čl. 1<text:line-break/>Úvodní ustanovení</text:p>
      <text:p text:style-name="P15"/>
      <text:list text:style-name="LFO34" text:continue-numbering="true">
        <text:list-item>
          <text:p text:style-name="P16">Obec Radslavice touto vyhláškou zavádí místní poplatek ze psů (dále jen „poplatek“).</text:p>
        </text:list-item>
        <text:list-item>
          <text:p text:style-name="P17"><text:span text:style-name="T18">Správcem poplatku je obecní úřad</text:span><text:span text:style-name="T19"><text:note text:note-class="footnote" text:id="_ftn0"><text:note-citation>1</text:note-citation><text:note-body><text:p text:style-name="Textpozn.podčarou"><text:s/><text:span text:style-name="T20">§ 15 odst. 1 zákona o místních poplatcích</text:span></text:p></text:note-body></text:note></text:span><text:span text:style-name="T21">.</text:span><text:span text:style-name="T22"><text:line-break/></text:span></text:p>
        </text:list-item>
      </text:list>
      <text:p text:style-name="P23"/>
      <text:p text:style-name="P24">Čl. 2<text:line-break/>Poplatník a předmět poplatku</text:p>
      <text:p text:style-name="P25"/>
      <text:list text:style-name="LFO35" text:continue-numbering="true">
        <text:list-item>
          <text:p text:style-name="P26"><text:span text:style-name="T27">Poplatek ze psů platí držitel psa. Držitelem je pro účely tohoto poplatku</text:span><text:span text:style-name="T28"><text:line-break/>osoba, která je přihlášená nebo má sídlo na území České republiky (dále jen</text:span><text:span text:style-name="T29"><text:line-break/>„poplatník“).</text:span><text:span text:style-name="T30"><text:note text:note-class="footnote" text:id="_ftn1"><text:note-citation>2</text:note-citation><text:note-body><text:p text:style-name="Textpozn.podčarou"><text:s/><text:span text:style-name="T31">§ 2 odst. 1 zákona o místních poplatcích</text:span></text:p></text:note-body></text:note></text:span></text:p>
        </text:list-item>
        <text:list-item>
          <text:p text:style-name="P32"><text:span text:style-name="T33">Poplatek ze psů se platí ze psů starších 3 měsíců.</text:span><text:span text:style-name="T34"><text:note text:note-class="footnote" text:id="_ftn2"><text:note-citation>3</text:note-citation><text:note-body><text:p text:style-name="Textpozn.podčarou"><text:s/><text:span text:style-name="T35">§ 2 odst. 2 zákona o místních poplatcích</text:span></text:p></text:note-body></text:note></text:span></text:p>
        </text:list-item>
      </text:list>
      <text:p text:style-name="P36"/>
      <text:p text:style-name="P37"/>
      <text:p text:style-name="P38">Čl. 3<text:line-break/>Ohlašovací povinnost</text:p>
      <text:p text:style-name="P39"/>
      <text:list text:style-name="LFO36" text:continue-numbering="true">
        <text:list-item>
          <text:p text:style-name="P40">Poplatník je povinen ohlásit správci poplatku vznik své poplatkové povinnosti<text:s/>do 15 dnů ode dne, kdy se pes stal starším tří měsíců, nebo ode dne, kdy nabyl psa staršího tří měsíců. Ve lhůtě<text:s/>30<text:s/>dnů je povinen ohlásit také zánik své<text:s/>poplatkové povinnosti (např. úhyn psa,<text:s/>jeho ztrátu, darování nebo prodej).</text:p>
        </text:list-item>
        <text:list-item>
          <text:p text:style-name="P41">Povinnost ohlásit držení psa má i osoba, která je od poplatku osvobozena.</text:p>
        </text:list-item>
        <text:list-item>
          <text:p text:style-name="P42"><text:span text:style-name="T43">V ohlášení poplatník uvede</text:span><text:span text:style-name="T44"><text:note text:note-class="footnote" text:id="_ftn3"><text:note-citation>4</text:note-citation><text:note-body><text:p text:style-name="Textpozn.podčarou"><text:s/><text:span text:style-name="T45">§ 14a odst. 2 zákona o místních poplatcích</text:span></text:p></text:note-body></text:note></text:span></text:p>
        </text:list-item>
      </text:list>
      <text:list text:style-name="LFO37" text:continue-numbering="true">
        <text:list-item>
          <text:p text:style-name="P46"><text:s/>jméno, popřípadě jména, a příjmení nebo název, obecný identifikátor,<text:line-break/>byl-li přidělen, místo pobytu nebo sídlo, sídlo podnikatele, popřípadě<text:line-break/>další adresu pro doručování; právnická osoba uvede též osoby, které jsou<text:line-break/>jejím jménem oprávněny jednat v poplatkových věcech,</text:p>
        </text:list-item>
        <text:list-item>
          <text:p text:style-name="P47"><text:s/>čísla všech svých účtů u poskytovatelů platebních služeb, včetně poskytovatelů těchto služeb v zahraničí, užívaných v souvislosti s podnikatelskou činností, v případě, že předmět poplatku souvisí s podnikatelskou činností poplatníka,</text:p>
        </text:list-item>
        <text:list-item>
          <text:p text:style-name="P48"><text:s/>další údaje rozhodné pro stanovení poplatku, zejména stáří a počet držených psů, včetně skutečností zakládajících vznik nároku na úlevu nebo osvobození od poplatku.</text:p>
        </text:list-item>
      </text:list>
      <text:list text:style-name="LFO36" text:continue-numbering="true">
        <text:list-item>
          <text:p text:style-name="P49"><text:span text:style-name="T50">Dojde-li ke změně údajů uvedených v ohlášení, je poplatník povinen tuto</text:span><text:span text:style-name="T51"><text:line-break/>změnu oznámit do 15 dnů ode dne, kdy nastala.</text:span><text:span text:style-name="T52"><text:note text:note-class="footnote" text:id="_ftn4"><text:note-citation>5</text:note-citation><text:note-body><text:p text:style-name="Textpozn.podčarou"><text:s/><text:span text:style-name="T53">§ 14a odst. 4 zákona o místních poplatcích</text:span></text:p></text:note-body></text:note></text:span></text:p>
        </text:list-item>
        <text:list-item>
          <text:p text:style-name="P54"><text:span text:style-name="T55">Povinnost ohlásit údaj podle odst. 3 nebo jeho změnu se nevztahuje na údaj,</text:span><text:span text:style-name="T56"><text:line-break/>který může správce poplatku automatizovaným způsobem zjistit z rejstříků</text:span><text:span text:style-name="T57"><text:line-break/>nebo evidencí, do nichž má zřízen automatizovaný přístup. Okruh těchto</text:span><text:span text:style-name="T58"><text:line-break/>údajů zveřejní správce poplatku na své úřední desce.</text:span><text:span text:style-name="T59"><text:note text:note-class="footnote" text:id="_ftn5"><text:note-citation>6</text:note-citation><text:note-body><text:p text:style-name="Textpozn.podčarou"><text:s/><text:span text:style-name="T60">§ 14a odst. 5 zákona o místních poplatcích</text:span></text:p></text:note-body></text:note></text:span></text:p>
        </text:list-item>
      </text:list>
      <text:p text:style-name="P61"/>
      <text:p text:style-name="P62">Čl. 4</text:p>
      <text:p text:style-name="P63">Sazba poplatku</text:p>
      <text:p text:style-name="P64"/>
      <text:p text:style-name="P65">Sazba poplatku za kalendářní rok činí:</text:p>
      <text:list text:style-name="LFO5" text:continue-numbering="true">
        <text:list-item>
          <text:list>
            <text:list-item>
              <text:p text:style-name="P66"><text:s/>za každého psa<text:tab/>.......................................................................... ...150,- Kč,</text:p>
            </text:list-item>
            <text:list-item>
              <text:p text:style-name="P67"><text:s/>za každého psa, jehož držitelem je osoba starší 65 let <text:s text:c="2"/>....................<text:s/>150,- Kč.</text:p>
            </text:list-item>
          </text:list>
        </text:list-item>
      </text:list>
      <text:p text:style-name="P68"/>
      <text:p text:style-name="P69">Čl. 5</text:p>
      <text:p text:style-name="P70">Splatnost poplatku<text:s/></text:p>
      <text:p text:style-name="P71"/>
      <text:list text:style-name="LFO6" text:continue-numbering="true">
        <text:list-item>
          <text:p text:style-name="P72">Poplatek je splatný nejpozději do 31.března příslušného kalendářního roku.</text:p>
        </text:list-item>
        <text:list-item>
          <text:p text:style-name="P73">Vznikne-li poplatková povinnost po datu splatnosti uvedeném v odstavci 1, je poplatek splatný nejpozději do 15. dne měsíce, který následuje po měsíci, ve kterém poplatková povinnost vznikla.</text:p>
        </text:list-item>
      </text:list>
      <text:soft-page-break/>
      <text:p text:style-name="P74">Čl. 6</text:p>
      <text:p text:style-name="P75">Osvobození<text:s/></text:p>
      <text:p text:style-name="P76"/>
      <text:list text:style-name="LFO3" text:continue-numbering="true">
        <text:list-item>
          <text:p text:style-name="P77"><text:span text:style-name="T78">Od poplatku ze psů je osvobozen držitel psa, kterým je osoba nevidomá,</text:span><text:span text:style-name="T79"><text:line-break/>osoba, která je považována za závislou na pomoci jiné fyzické osoby podle</text:span><text:span text:style-name="T80"><text:line-break/>zákona upravujícího sociální služby, osoba, která je držitelem průkazu ZTP</text:span><text:span text:style-name="T81"><text:line-break/>nebo ZTP/P, osoba provádějící výcvik psů určených k doprovodu těchto osob,</text:span><text:span text:style-name="T82"><text:line-break/>osoba provozující útulek pro zvířata nebo osoba, které stanoví povinnost</text:span><text:span text:style-name="T83"><text:line-break/>držení a používání psa zvláštní právní předpis.</text:span><text:span text:style-name="T84"><text:note text:note-class="footnote" text:id="_ftn6"><text:note-citation>7</text:note-citation><text:note-body><text:p text:style-name="Textpozn.podčarou"><text:s/><text:span text:style-name="T85">§ 2 odst. 2 zákona o místních poplatcích</text:span></text:p></text:note-body></text:note></text:span></text:p>
        </text:list-item>
        <text:list-item>
          <text:p text:style-name="P86">Od poplatku se dále osvobozují:</text:p>
          <text:list text:continue-numbering="true">
            <text:list-item>
              <text:p text:style-name="P87">držitel psa, který má složeny zkoušky záchranářské způsobilosti,</text:p>
            </text:list-item>
            <text:list-item>
              <text:p text:style-name="P88">po dobu 6<text:s/>měsíců držitel psa, který jej převzal z útulku pro ztracené či opuštěné psy<text:s/></text:p>
            </text:list-item>
          </text:list>
        </text:list-item>
        <text:list-item>
          <text:p text:style-name="P89">Údaj rozhodný pro osvobození dle odst. 1 a 2 tohoto článku je poplatník povinen ohlásit ve lhůtě do 15 dnů od skutečnosti zakládající nárok na osvobození.</text:p>
        </text:list-item>
        <text:list-item>
          <text:p text:style-name="P90"><text:span text:style-name="T91">V případě, že poplatník nesplní povinnost ohlásit údaj rozhodný pro osvobození ve lhůtách stanovených touto vyhláškou nebo zákonem, nárok na osvobození zaniká.</text:span><text:span text:style-name="T92"><text:note text:note-class="footnote" text:id="_ftn7"><text:note-citation>8</text:note-citation><text:note-body><text:p text:style-name="Textpozn.podčarou"><text:span text:style-name="T93"><text:s/>§ 14a odst. 6</text:span><text:span text:style-name="T94"><text:s/>zákona o místních poplatcích</text:span></text:p></text:note-body></text:note></text:span></text:p>
        </text:list-item>
      </text:list>
      <text:p text:style-name="P95"/>
      <text:p text:style-name="P96">Čl. 7<text:line-break/>Zvýšení poplatku</text:p>
      <text:p text:style-name="P9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9">Nebudou-li poplatky zaplaceny poplatníkem včas nebo ve správné výši, vyměří mu správce poplatku poplatek platebním výměrem nebo hromadným předpisným seznamem.</text:span><text:span text:style-name="T100"><text:note text:note-class="footnote" text:id="_ftn8"><text:note-citation>9</text:note-citation><text:note-body><text:p text:style-name="Textpozn.podčarou"><text:s/><text:span text:style-name="T101">§ 11 odst. 1 zákona o místních poplatcích</text:span></text:p></text:note-body></text:note></text:span></text:p>
                    </text:list-item>
                    <text:list-item>
                      <text:p text:style-name="P102"><text:span text:style-name="T103">Včas nezaplacené poplatky nebo část těchto poplatků může správce poplatku</text:span><text:span text:style-name="T104"><text:line-break/>zvýšit až na trojnásobek; toto zvýšení je příslušenstvím poplatku sledujícím</text:span><text:span text:style-name="T105"><text:line-break/>jeho osud.</text:span><text:span text:style-name="T106"><text:note text:note-class="footnote" text:id="_ftn9"><text:note-citation>10</text:note-citation><text:note-body><text:p text:style-name="Textpozn.podčarou"><text:s/><text:span text:style-name="T107">§ 11 odst. 3 zákona o místních poplatcích</text:span>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><text:span text:style-name="T110">Čl. 8</text:span><text:span text:style-name="T111"><text:line-break/>Odpovědnost za zaplacení poplatku</text:span><text:span text:style-name="T112"><text:note text:note-class="footnote" text:id="_ftn10"><text:note-citation>11</text:note-citation><text:note-body><text:p text:style-name="Textpozn.podčarou"><text:s/><text:span text:style-name="T113">§ 12 zákona o místních poplatcích</text:span></text:p></text:note-body></text:note></text:span></text:p>
      <text:p text:style-name="P11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            </text:list-item>
                    <text:list-item>
                      <text:p text:style-name="P116">V případě podle odstavce 1 vyměří správce poplatku poplatek zákonnému<text:line-break/>zástupci nebo opatrovníkovi poplatníka.</text:p>
                    </text:list-item>
                    <text:list-item>
                      <text:p text:style-name="P117">Je-li zákonných zástupců nebo opatrovníků více, jsou povinni plnit<text:line-break/>poplatkovou povinnost společně a nerozdílně.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p text:style-name="P119">Čl. 9<text:line-break/>Přechodné ustanovení</text:p>
      <text:p text:style-name="P120"/>
      <text:p text:style-name="P121"><text:span text:style-name="T122">Poplatkové povinnosti za předchozí kalendářní roky se řídí dosavadními</text:span><text:span text:style-name="T123"><text:line-break/>právními předpisy.</text:span></text:p>
      <text:p text:style-name="P124"/>
      <text:p text:style-name="P125">Čl. 10<text:line-break/>Účinnost</text:p>
      <text:p text:style-name="P126"><text:line-break/>Tato obecně závazná vyhláška nabývá účinnosti dnem 01.01.2023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………………...……………….<text:tab/><text:tab/><text:tab/><text:tab/>……….……………….. <text:s text:c="4"/></text:p>
      <text:p text:style-name="P140"><text:s text:c="7"/>Mgr. Lucie Soldanová<text:tab/><text:tab/><text:tab/><text:tab/><text:tab/><text:s text:c="7"/>Josef Hrdlička <text:s text:c="13"/></text:p>
      <text:p text:style-name="P141"><text:s text:c="13"/>místostarosta<text:tab/><text:tab/><text:tab/><text:tab/><text:tab/><text:tab/>starosta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harChar2" style:display-name=" Char Char2" style:family="text">
      <style:text-properties fo:language="cs" fo:country="CZ" style:language-asian="cs" style:country-asian="CZ" style:language-complex="ar" style:country-complex="SA"/>
    </style:style>
    <style:style style:name="CharChar3" style:display-name=" Char Char3" style:family="text">
      <style:text-properties fo:language="cs" fo:country="CZ" style:language-asian="cs" style:country-asian="CZ" style:language-complex="ar" style:country-complex="SA"/>
    </style:style>
    <style:style style:name="Paragraf" style:display-name="Paragraf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Char6" style:display-name=" Char Char6" style:family="text">
      <style:text-properties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Pa25" style:display-name="Pa25" style:family="paragraph" style:parent-style-name="Normální" style:next-style-name="Normální">
      <style:paragraph-properties style:text-autospace="none" style:line-height-at-least="0.1534in"/>
      <style:text-properties style:font-name="Myriad Pro" style:font-name-asian="Calibri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LVL2" style:family="text">
      <style:text-properties style:font-name="Arial" style:font-name-asian="Times New Roman" style:font-name-complex="Arial"/>
    </style:style>
    <style:style style:name="WW_CharLFO3LVL4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4" style:family="text">
      <style:text-properties style:font-name="Arial" style:font-name-complex="Arial"/>
    </style:style>
    <style:style style:name="WW_CharLFO7LVL4" style:family="text">
      <style:text-properties style:text-line-through-type="none"/>
    </style: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style:font-name="Arial" style:font-name-asian="Times New Roman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Radslavice</dc:title>
    <dc:description/>
    <dc:subject/>
    <meta:initial-creator>Lucie</meta:initial-creator>
    <dc:creator>Mistostarosta</dc:creator>
    <meta:creation-date>2022-12-14T09:43:00Z</meta:creation-date>
    <dc:date>2022-12-14T09:43:00Z</dc:date>
    <meta:template xlink:href="Normal" xlink:type="simple"/>
    <meta:editing-cycles>2</meta:editing-cycles>
    <meta:editing-duration>PT0S</meta:editing-duration>
    <meta:document-statistic meta:page-count="4" meta:paragraph-count="10" meta:word-count="771" meta:character-count="5314" meta:row-count="37" meta:non-whitespace-character-count="4553"/>
  </office:meta>
</office:document-meta>
</file>