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rniv<text:line-break/>Zastupitelstvo obce Černiv</text:p>
      <text:h text:style-name="P4" text:outline-level="1">Obecně závazná vyhláška obce Černiv<text:line-break/>o místním poplatku za užívání veřejného prostranství</text:h>
      <text:p text:style-name="P3">Zastupitelstvo obce Černiv se na svém zasedání dne 2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823282672" text:style-name="L1">
        <text:list-item>
          <text:p text:style-name="P6">Obec Černiv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211259267323064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 užívání veřejného prostranství, kterým se rozumí parcelní čísla: 469, 274/5, 272/3, 272/12, 286/4, 286/10, 300/10, 300/18, 35/1, 35/2, 35/3, 469/2, 475/2, 475/3, 475/6, 476/1, 476/12, 476/17, 476/18, 476/5, 476/6,.</text:p>
      <text:h text:style-name="P5" text:outline-level="2">Čl. 4<text:line-break/>Ohlašovací povinnost</text:h>
      <text:list xml:id="list211257722372270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211258343302522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místění dočasných staveb sloužících pro poskytování služeb 2000 Kč za rok,</text:p>
            </text:list-item>
            <text:list-item>
              <text:p text:style-name="P6">za umístění zařízení sloužících pro poskytování služeb 2000 Kč za rok,</text:p>
            </text:list-item>
            <text:list-item>
              <text:p text:style-name="P6">za umístění dočasných staveb sloužících pro poskytování prodeje 1000 Kč za rok,</text:p>
            </text:list-item>
            <text:list-item>
              <text:p text:style-name="P6">za umístění zařízení sloužících pro poskytování prodeje 1000 Kč za rok,</text:p>
            </text:list-item>
            <text:list-item>
              <text:p text:style-name="P6">za umístění reklamních zařízení 2000 Kč za rok,</text:p>
            </text:list-item>
            <text:list-item>
              <text:p text:style-name="P6">za vyhrazení trvalého parkovacího místa 1000 Kč za rok,</text:p>
            </text:list-item>
            <text:list-item>
              <text:p text:style-name="P6"><text:soft-page-break/>za vyhrazení trvalého parkovacího místa 2000 Kč za rok,</text:p>
            </text:list-item>
            <text:list-item>
              <text:p text:style-name="P6">za užívání veřejného prostranství pro potřeby tvorby filmových a televizních děl 2000 Kč za měsíc.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211259112427616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xml:id="list211258031424360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211257530337001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11, Obecně závazná vyhláška č. 2/2011 O místním poplatku za užívání veřejného prostranství, ze dne 31. května 201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Petr Vít v. r.<text:line-break/> starosta </text:p>
          </table:table-cell>
          <table:table-cell table:style-name="Podpisy.A1" office:value-type="string">
            <text:p text:style-name="PodpisovePole">Josef Zárub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9T21:15:48.352000000</dc:date>
    <meta:generator>LibreOffice/7.5.2.2$Windows_X86_64 LibreOffice_project/53bb9681a964705cf672590721dbc85eb4d0c3a2</meta:generator>
    <meta:editing-duration>PT2M52S</meta:editing-duration>
    <meta:editing-cycles>1</meta:editing-cycles>
    <meta:document-statistic meta:table-count="1" meta:image-count="0" meta:object-count="0" meta:page-count="4" meta:paragraph-count="71" meta:word-count="815" meta:character-count="5263" meta:non-whitespace-character-count="4561"/>
  </office:meta>
</office:document-meta>
</file>