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1" style:parent-style-name="PodpisovePole" style:family="paragraph">
      <style:paragraph-properties fo:text-align="start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vole<text:line-break/>Zastupitelstvo obce Zvole</text:p>
      <text:h text:style-name="Nadpis1" text:outline-level="1">Obecně závazná vyhláška obce Zvole<text:line-break/>o místním poplatku ze psů</text:h>
      <text:p text:style-name="UvodniVeta">Zastupitelstvo obce Zvole se na svém zasedání dne 29. listopadu 2023 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<text:s/>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vol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<text:s/>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<text:s/>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<text:s/>poplatku</text:h>
      <text:list text:style-name="LFO1">
        <text:list-item text:start-value="1">
          <text:p text:style-name="P15">Poplatek je splatný nejpozději do 30. září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<text:s/>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<text:s/>vyhláška č. 3/2019, Obecně závazná vyhláška obce Zvole č. 3/2019 o místním poplatku ze psů, ze dne 18. prosince 2019.</text:p>
        </text:list-item>
        <text:list-item>
          <text:p text:style-name="P22">Zrušuje se obecně závazná vyhláška č. 4/2019,<text:s/>Obecně závazná vyhláška obce Zvole č. 4/2019, o místním poplatku za užívání veřejného prostranství, ze dne 18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Mgr. Radek Kól v. r.<text:line-break/><text:s/>starosta</text:p>
          </table:table-cell>
          <table:table-cell table:style-name="TableCell28">
            <text:p text:style-name="PodpisovePole">Ing. Jiří Pěnička v. r.<text:line-break/><text:s/>místostarosta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a Sedláčková</meta:initial-creator>
    <dc:creator>Obec Zvole</dc:creator>
    <meta:creation-date>2023-11-22T10:10:00Z</meta:creation-date>
    <dc:date>2023-11-22T10:23:00Z</dc:date>
    <meta:template xlink:href="Normal" xlink:type="simple"/>
    <meta:editing-cycles>3</meta:editing-cycles>
    <meta:editing-duration>PT660S</meta:editing-duration>
    <meta:document-statistic meta:page-count="3" meta:paragraph-count="6" meta:word-count="498" meta:character-count="3432" meta:row-count="24" meta:non-whitespace-character-count="2940"/>
  </office:meta>
</office:document-meta>
</file>