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ísto<text:line-break/>Zastupitelstvo obce Staré Místo</text:p>
      <text:h text:style-name="Nadpis1" text:outline-level="1">Obecně závazná vyhláška obce Staré Místo<text:s/>č. 1/2023<text:line-break/>o místním poplatku za odkládání komunálního odpadu z nemovité věci</text:h>
      <text:p text:style-name="UvodniVeta">Zastupitelstvo obce Staré Místo se na svém zasedání dne 11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Míst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2, Obecně závazná vyhláška obce Staré Místo č. 1/2022, o místním poplatku za odkládání komunálního odpadu z nemovité věci, ze dne 14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František Másnica v. r.<text:line-break/><text:s/>starosta</text:p>
          </table:table-cell>
          <table:table-cell table:style-name="TableCell34">
            <text:p text:style-name="PodpisovePole">Lucie Pazderní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eMisto</meta:initial-creator>
    <dc:creator>Obec Staré Místo</dc:creator>
    <meta:creation-date>2023-12-14T10:24:00Z</meta:creation-date>
    <dc:date>2023-12-14T10:24:00Z</dc:date>
    <meta:template xlink:href="Normal" xlink:type="simple"/>
    <meta:editing-cycles>2</meta:editing-cycles>
    <meta:editing-duration>PT120S</meta:editing-duration>
    <meta:document-statistic meta:page-count="3" meta:paragraph-count="7" meta:word-count="540" meta:character-count="3720" meta:row-count="26" meta:non-whitespace-character-count="3187"/>
  </office:meta>
</office:document-meta>
</file>