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8c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íly<text:line-break/>Zastupitelstvo obce Díly</text:p>
      <text:h text:style-name="P4" text:outline-level="1">Obecně závazná vyhláška obce Díly<text:line-break/>o místním poplatku za obecní systém odpadového hospodářství</text:h>
      <text:p text:style-name="P3">Zastupitelstvo obce Díly se na svém zasedání dne <text:span text:style-name="T1">24</text:span>. <text:span text:style-name="T1">listopadu</text:span>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1262682" text:style-name="L1">
        <text:list-item>
          <text:p text:style-name="P6">Obec Díl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654271373559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6542842662080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65427098644101" text:style-name="L1">
        <text:list-item>
          <text:p text:style-name="P6">Sazba poplatku za kalendářní rok činí <text:span text:style-name="T1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65428323619736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65427155690206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členem zásahové jednotky sboru dobrovolných hasičů a která je s obcí smluvně zavázána.</text:p>
        </text:list-item>
        <text:list-item>
          <text:p text:style-name="P6">Úleva se poskytuje osobě, které poplatková povinnost vznikla z důvodu přihlášení v obci a která dosáhla v příslušném roce věku 75 let a více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6542809751569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1</text:span>/202<text:span text:style-name="T1">4</text:span>, o místním poplatku za obecní systém odpadového hospodářství, ze dne <text:span text:style-name="T1">16</text:span>.<text:span text:style-name="T1">prosince</text:span> 202<text:span text:style-name="T1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1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1">František Škultéty</text:span> v. r.<text:line-break/> starosta </text:p>
          </table:table-cell>
          <table:table-cell table:style-name="Podpisy.A1" office:value-type="string">
            <text:p text:style-name="PodpisovePole"><text:span text:style-name="T1">Vlastimil Anderle</text:span>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4T06:59:05.629000000</dc:date>
    <meta:generator>LibreOffice/7.3.2.2$Windows_X86_64 LibreOffice_project/49f2b1bff42cfccbd8f788c8dc32c1c309559be0</meta:generator>
    <meta:editing-duration>PT4M38S</meta:editing-duration>
    <meta:editing-cycles>1</meta:editing-cycles>
    <meta:document-statistic meta:table-count="1" meta:image-count="0" meta:object-count="0" meta:page-count="3" meta:paragraph-count="56" meta:word-count="906" meta:character-count="5706" meta:non-whitespace-character-count="4881"/>
  </office:meta>
</office:document-meta>
</file>