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list-style-name="LFO1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list-style-name="LFO2" style:family="paragraph">
      <style:paragraph-properties fo:text-align="justify" fo:margin-bottom="0.0833in">
        <style:tab-stops>
          <style:tab-stop style:type="left" style:position="-0.5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margin-left="0.75in">
        <style:tab-stops>
          <style:tab-stop style:type="left" style:position="-0.5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list-style-name="LFO1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list-style-name="LFO3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margin-left="0.4923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margin-left="0.4923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4923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4923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KA NAD MORAVOU</text:p>
      <text:p text:style-name="P3"><text:span text:style-name="T4">Zastupitelstvo obce<text:s/></text:span><text:span text:style-name="T5">Horka nad Moravou</text:span></text:p>
      <text:p text:style-name="P6"/>
      <text:p text:style-name="P7">Obecně závazná vyhláška obce<text:s/>Horka nad Moravou</text:p>
      <text:p text:style-name="P8">o<text:s/>nočním klidu</text:p>
      <text:p text:style-name="P9"/>
      <text:p text:style-name="P10">Zastupitelstvo obce Horka nad Moravou se na svém zasedání dne<text:s/>5. 3. 2025<text:s/>usnesením č.<text:s/>22/2025<text:s/><text:s/>usneslo vydat na základě §<text:s/>5 odst. 7 zákona č. 251/2016 Sb., o některých přestupcích,<text:s/>ve znění pozdějších předpisů ( dále jen „zákon o některých přestupcích“), a v souladu s § 10 písm. d) a § 84 odst. 2 písm.<text:s/>h) zákona č. 128/2000 Sb., o obcích (obecní zřízení), ve znění pozdějších předpisů,<text:s/>tuto obecně závaznou vyhlášku (dále jen „vyhláška“):</text:p>
      <text:p text:style-name="P11"/>
      <text:p text:style-name="P12"/>
      <text:p text:style-name="P13">Čl. 1</text:p>
      <text:p text:style-name="P14">Předmět<text:s/></text:p>
      <text:p text:style-name="P15"/>
      <text:p text:style-name="P16">Předmětem této vyhlášky je stanovení výjimečných případů, při nichž je doba nočního klidu vymezena<text:s/>odlišně od zákona o některých přestupcích.</text:p>
      <text:p text:style-name="P17"/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text:span text:style-name="T24"><text:note text:note-class="footnote" text:id="_ftn0"><text:note-citation>1</text:note-citation><text:note-body><text:p text:style-name="P25"><text:s/><text:span text:style-name="T26">§ 5 odst.<text:s/></text:span><text:span text:style-name="T27">7</text:span><text:span text:style-name="T28"><text:s/>zákona o některých přestupcích</text:span></text:p><text:p text:style-name="P29"/></text:note-body></text:note></text:span></text:p>
      <text:p text:style-name="P30"/>
      <text:p text:style-name="P31"/>
      <text:p text:style-name="P32">Čl. 3</text:p>
      <text:p text:style-name="P33">Stanovení výjimečných případů,<text:s/></text:p>
      <text:p text:style-name="P34">při nichž je doba nočního klidu vymezena<text:s/>odlišně od zákona</text:p>
      <text:p text:style-name="P35"/>
      <text:p text:style-name="P36"/>
      <text:list text:style-name="LFO1" text:continue-numbering="true">
        <text:list-item>
          <text:p text:style-name="P37">Doba nočního klidu nemusí být dodržována:<text:s/></text:p>
        </text:list-item>
      </text:list>
      <text:p text:style-name="P38"/>
      <text:list text:style-name="LFO2" text:continue-numbering="true">
        <text:list-item>
          <text:p text:style-name="P39">v noci z 31. prosince na 1. ledna z důvodu konání oslav příchodu nového roku,</text:p>
        </text:list-item>
      </text:list>
      <text:p text:style-name="P40"/>
      <text:list text:style-name="LFO1" text:continue-numbering="true">
        <text:list-item>
          <text:p text:style-name="P41">Doba<text:s/><text:s text:c="2"/>nočního<text:s/><text:s text:c="2"/>klidu<text:s text:c="2"/><text:s/>se<text:s text:c="2"/><text:s/>vymezuje<text:s/><text:s text:c="2"/>od<text:s/><text:s/>02:00<text:s/><text:s/>do<text:s/><text:s/>06:00<text:s/><text:s/>hodin, a to v následujících<text:s/></text:p>
        </text:list-item>
      </text:list>
      <text:p text:style-name="P42">případech:</text:p>
      <text:list text:style-name="LFO3" text:continue-numbering="true">
        <text:list-item>
          <text:p text:style-name="P43">v noci ze 16.<text:s/>05. na 17.<text:s/>05. <text:s/>a v noci ze 17.<text:s/>05. na 18.<text:s/>05. z důvodu konání tradiční<text:s/></text:p>
        </text:list-item>
      </text:list>
      <text:p text:style-name="P44">akce „Festival Horecké struny“,</text:p>
      <text:p text:style-name="P45"/>
      <text:p text:style-name="P46"/>
      <text:p text:style-name="P47"/>
      <text:p text:style-name="P48"/>
      <text:soft-page-break/>
      <text:p text:style-name="P49">b) v noci ze<text:s/>14.06.<text:s/>na 15.<text:s/>06. z důvodu konání tradiční akce „Rocková Horka“,</text:p>
      <text:p text:style-name="P50">c) v noci z 27.<text:s/>06. na<text:s/>28.<text:s/>06. z důvodu konání akce<text:s/>„Taneční zábava –<text:s/>Hospůdka Sokolka“,</text:p>
      <text:p text:style-name="P51">d) v noci z 12.<text:s/>07. na 13.<text:s/>07. z důvodu konání tradiční akce „Taneční zábava<text:s/>-<text:s/>Hasiči“,</text:p>
      <text:p text:style-name="P52">e) v noci z 30.<text:s/>08. na 31.<text:s/>08.<text:s/>z důvodu konání tradiční akce „Taneční zábava<text:s/>-<text:s/>Hasiči“.</text:p>
      <text:p text:style-name="P53"/>
      <text:p text:style-name="P54"/>
      <text:p text:style-name="P55">Čl.<text:s/>4</text:p>
      <text:p text:style-name="P56">Zrušovací<text:s/>ustanovení</text:p>
      <text:p text:style-name="P57"/>
      <text:p text:style-name="P58"><text:bookmark-start text:name="_Hlk54595723"/><text:span text:style-name="T59">Zrušuje se obecně závazná vyhláška<text:s/></text:span><text:bookmark-end text:name="_Hlk54595723"/><text:span text:style-name="T60">č.<text:s/></text:span><text:span text:style-name="T61">1/202</text:span><text:span text:style-name="T62">4</text:span><text:span text:style-name="T63">, o nočním klidu, ze dne<text:s/></text:span><text:span text:style-name="T64">14</text:span><text:span text:style-name="T65">.<text:s/></text:span><text:span text:style-name="T66">05</text:span><text:span text:style-name="T67">. 202</text:span><text:span text:style-name="T68">4</text:span><text:span text:style-name="T69">.</text:span></text:p>
      <text:p text:style-name="P70"/>
      <text:p text:style-name="P71"/>
      <text:p text:style-name="P72">Čl. 5</text:p>
      <text:p text:style-name="P73">Účinnost</text:p>
      <text:p text:style-name="P74"/>
      <text:p text:style-name="P75">Tato vyhláška nabývá účinnosti počátkem patnáctého dne následujícího po dni jejího vyhlášení.</text:p>
      <text:p text:style-name="P76"/>
      <text:p text:style-name="P77"/>
      <text:p text:style-name="P78"><text:span text:style-name="T79"><text:s text:c="6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 text:c="7"/><text:tab/><text:tab/><text:tab/><text:tab/><text:s text:c="13"/></text:p>
      <text:p text:style-name="P88"><text:s text:c="5"/><text:s text:c="2"/>Mgr. Luděk Tichý v. r<text:tab/><text:tab/><text:tab/><text:tab/><text:s text:c="13"/><text:s/><text:s text:c="2"/>Milan Vysloužil<text:s/>v. r.</text:p>
      <text:p text:style-name="P89"><text:s text:c="6"/><text:s text:c="3"/><text:s text:c="6"/>starosta<text:tab/><text:tab/><text:tab/><text:tab/><text:tab/><text:tab/><text:s text:c="9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OVÁ Kateřina, Mgr.</meta:initial-creator>
    <dc:creator>Obec Horka</dc:creator>
    <meta:creation-date>2025-03-07T07:58:00Z</meta:creation-date>
    <dc:date>2025-03-07T07:58:00Z</dc:date>
    <meta:print-date>2025-03-06T12:4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90" meta:character-count="2002" meta:row-count="14" meta:non-whitespace-character-count="1716"/>
  </office:meta>
</office:document-meta>
</file>