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okošín<text:line-break/>Zastupitelstvo obce Mokošín</text:p>
      <text:h text:style-name="Nadpis1" text:outline-level="1">Obecně závazná vyhláška obce Mokošín<text:line-break/>o místním poplatku ze psů</text:h>
      <text:p text:style-name="UvodniVeta">Zastupitelstvo obce Mokošín se na svém zasedání dne 18.12.<text:s/>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Mokoš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text:s/>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text:s/>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Od poplatku se dále osvobozují držitelé psa odchyceného v územním obvodu obce Mokošín, a to po dobu 1 roku od nabytí takového psa.</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č. 2/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1">
        <table:table-columns>
          <table:table-column table:style-name="TableColumn22"/>
          <table:table-column table:style-name="TableColumn23"/>
        </table:table-columns>
        <table:table-row table:style-name="TableRow24">
          <table:table-cell table:style-name="TableCell25">
            <text:p text:style-name="PodpisovePole">Ing. Olga Kulhánková v. r.<text:line-break/><text:s/>starostka</text:p>
          </table:table-cell>
          <table:table-cell table:style-name="TableCell26">
            <text:p text:style-name="PodpisovePole">Roman Turek v. r.<text:line-break/><text:s/>místostarosta</text:p>
          </table:table-cell>
        </table:table-row>
        <table:table-row table:style-name="TableRow27">
          <table:table-cell table:style-name="TableCell28">
            <text:p text:style-name="PodpisovePole"/>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margin-bottom="0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odrážková Radka, Mgr. Bc.</meta:initial-creator>
    <dc:creator>Kulhánková Olga</dc:creator>
    <meta:creation-date>2023-11-07T13:24:00Z</meta:creation-date>
    <dc:date>2023-12-19T14:10:00Z</dc:date>
    <meta:template xlink:href="Normal" xlink:type="simple"/>
    <meta:editing-cycles>4</meta:editing-cycles>
    <meta:editing-duration>PT0S</meta:editing-duration>
    <meta:document-statistic meta:page-count="3" meta:paragraph-count="6" meta:word-count="465" meta:character-count="3208" meta:row-count="22" meta:non-whitespace-character-count="2749"/>
  </office:meta>
</office:document-meta>
</file>