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Záhlaví" style:family="paragraph">
      <style:paragraph-properties>
        <style:tab-stops/>
      </style:paragraph-properties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4" style:parent-style-name="Číslačlánků" style:family="paragraph">
      <style:paragraph-properties fo:margin-top="0.3333in"/>
      <style:text-properties style:font-name="Arial" style:font-name-complex="Arial"/>
    </style:style>
    <style:style style:name="P15" style:parent-style-name="Názvyčlánků" style:family="paragraph">
      <style:text-properties style:font-name="Arial" style:font-name-complex="Arial"/>
    </style:style>
    <style:style style:name="P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margin-top="0.0833in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" style:parent-style-name="Číslačlánků" style:family="paragraph">
      <style:paragraph-properties fo:margin-top="0.3333in"/>
      <style:text-properties style:font-name="Arial" style:font-name-complex="Arial"/>
    </style:style>
    <style:style style:name="P25" style:parent-style-name="Názvyčlánků" style:family="paragraph"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0833in" fo:line-height="12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7" style:parent-style-name="Textpozn.podčarou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Normální" style:family="paragraph">
      <style:paragraph-properties fo:text-align="justify" fo:margin-top="0.0833in" fo:line-height="12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4" style:parent-style-name="Textpozn.podčarou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Číslačlánků" style:family="paragraph">
      <style:paragraph-properties fo:margin-top="0.3333in"/>
      <style:text-properties style:font-name="Arial" style:font-name-complex="Arial"/>
    </style:style>
    <style:style style:name="P57" style:parent-style-name="Názvyčlánků" style:family="paragraph">
      <style:text-properties style:font-name="Arial" style:font-name-complex="Arial"/>
    </style:style>
    <style:style style:name="P58" style:parent-style-name="Normální" style:family="paragraph">
      <style:paragraph-properties fo:text-align="justify" fo:margin-top="0.0833in" fo:line-height="12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8" style:parent-style-name="Textpozn.podčarou" style:family="paragraph">
      <style:paragraph-properties fo:text-align="justify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1" style:parent-style-name="Normální" style:family="paragraph">
      <style:paragraph-properties fo:text-align="justify" fo:margin-top="0.0833in" fo:line-height="120%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0" style:parent-style-name="Textpozn.podčarou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Číslačlánků" style:family="paragraph">
      <style:paragraph-properties fo:margin-top="0.3333in"/>
      <style:text-properties style:font-name="Arial" style:font-name-complex="Arial"/>
    </style:style>
    <style:style style:name="P94" style:parent-style-name="Názvyčlánků" style:family="paragraph">
      <style:text-properties style:font-name="Arial" style:font-name-complex="Arial"/>
    </style:style>
    <style:style style:name="P9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20%"/>
      <style:text-properties fo:hyphenate="false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3" style:parent-style-name="Textpozn.podčarou" style:family="paragraph">
      <style:paragraph-properties fo:text-align="justify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6" style:parent-style-name="Číslačlánků" style:family="paragraph">
      <style:paragraph-properties fo:margin-top="0.3333in"/>
      <style:text-properties style:font-name="Arial" style:font-name-complex="Arial"/>
    </style:style>
    <style:style style:name="P107" style:parent-style-name="Názvyčlánků" style:family="paragraph">
      <style:text-properties style:font-name="Arial" style:font-name-complex="Arial"/>
    </style:style>
    <style:style style:name="P108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Názvyčlánků" style:family="paragraph">
      <style:text-properties style:font-name="Arial" style:font-name-complex="Arial"/>
    </style:style>
    <style:style style:name="P114" style:parent-style-name="Normální" style:family="paragraph">
      <style:paragraph-properties fo:text-align="justify" fo:margin-top="0.0833in" fo:line-height="12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29" style:parent-style-name="Normální" style:family="paragraph">
      <style:paragraph-properties fo:margin-top="0.0833in" fo:line-height="12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4" style:parent-style-name="Číslačlánků" style:family="paragraph">
      <style:paragraph-properties fo:margin-top="0.3333in"/>
      <style:text-properties style:font-name="Arial" style:font-name-complex="Arial"/>
    </style:style>
    <style:style style:name="P13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3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line-height="120%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text-underline-type="single" style:text-underline-style="solid" style:text-underline-width="auto" style:text-underline-mode="continuous"/>
    </style:style>
    <style:style style:name="P149" style:parent-style-name="Číslačlánků" style:family="paragraph">
      <style:paragraph-properties fo:margin-top="0.3333in"/>
      <style:text-properties style:font-name="Arial" style:font-name-complex="Arial"/>
    </style:style>
    <style:style style:name="P150" style:parent-style-name="Číslačlánků" style:family="paragraph">
      <style:paragraph-properties fo:margin-top="0.3333in"/>
      <style:text-properties style:font-name="Arial" style:font-name-complex="Arial"/>
    </style:style>
    <style:style style:name="P151" style:parent-style-name="Názvyčlánků" style:family="paragraph">
      <style:text-properties style:font-name="Arial" style:font-name-complex="Arial"/>
    </style:style>
    <style:style style:name="P15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54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56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><text:span text:style-name="T5">_____________________________________________________________________</text:span></text:p>
      <text:p text:style-name="P6"/>
      <text:p text:style-name="P7">OBEC<text:s/>Dobršín</text:p>
      <text:p text:style-name="P8">Zastupitelstvo obce<text:s/>Dobršín</text:p>
      <text:p text:style-name="P9"/>
      <text:p text:style-name="P10">Obecně závazná vyhláška obce<text:s/>Dobršín<text:s/></text:p>
      <text:p text:style-name="P11">o místním poplatku ze psů</text:p>
      <text:p text:style-name="P12"/>
      <text:p text:style-name="P13">Zastupitelstvo obce<text:s/>Dobršín<text:s/>se na svém zasedání dne<text:s/>14.12.2023<text:s/>usneslo vydat na<text:s/>základě § 14 zákona č. 565/1990 Sb., o místních poplatcích, ve znění pozdějších předpisů<text:s/>(dále jen „zákon o místních poplatcích“),<text:s/>a v souladu s § 10 písm. d) a § 84 odst. 2 písm. h) zákona č. 128/2000 Sb., o obcích (obecní zřízení), ve znění pozdějších předpisů, tuto obecně závaznou vyhlášku (dále jen „vyhláška“):<text:s/></text:p>
      <text:p text:style-name="P14">Čl. 1</text:p>
      <text:p text:style-name="P15">Úvodní ustanovení</text:p>
      <text:list text:style-name="LFO1" text:continue-numbering="true">
        <text:list-item>
          <text:p text:style-name="P16">Obec<text:s/><text:s/>Dobršín<text:s/>touto vyhláškou zavádí místní poplatek ze psů (dále jen „poplatek“).</text:p>
        </text:list-item>
        <text:list-item>
          <text:p text:style-name="P17"><text:span text:style-name="T18">Poplatkovým obdobím poplatku je kalendářní rok.</text:span><text:span text:style-name="T19"><text:note text:note-class="footnote" text:id="_ftn0"><text:note-citation>1</text:note-citation><text:note-body><text:p text:style-name="P20"><text:span text:style-name="T21"><text:s/></text:span><text:span text:style-name="T22">§ 2 odst. 5 zákona o místních poplatcích</text:span></text:p></text:note-body></text:note></text:span></text:p>
        </text:list-item>
        <text:list-item>
          <text:p text:style-name="P23">Správcem poplatku je obecní úřad<text:s/>Dobršín<text:s/></text:p>
        </text:list-item>
      </text:list>
      <text:p text:style-name="P24">Čl. 2</text:p>
      <text:p text:style-name="P25">Poplatník a<text:s/>předmět poplatku</text:p>
      <text:list text:style-name="LFO5" text:continue-numbering="true">
        <text:list-item>
          <text:p text:style-name="P26"><text:span text:style-name="T27">Poplatek ze psů platí držitel psa. Držitelem je<text:s/></text:span><text:span text:style-name="T28">pro účely tohoto poplatku<text:s/></text:span><text:span text:style-name="T29">osoba, která je</text:span><text:span text:style-name="T30"> </text:span><text:span text:style-name="T31">přihlášená nebo má sídlo na území<text:s/></text:span><text:span text:style-name="T32">České republiky</text:span><text:span text:style-name="T33"><text:s/>(dále jen „poplatník“)</text:span><text:span text:style-name="T34">;</text:span><text:s/><text:span text:style-name="T35">poplatek ze</text:span><text:span text:style-name="T36"> </text:span><text:span text:style-name="T37">psů platí<text:s/></text:span><text:span text:style-name="T38">poplatník</text:span><text:span text:style-name="T39"><text:s/></text:span><text:span text:style-name="T40">obci</text:span><text:span text:style-name="T41"><text:s/></text:span><text:span text:style-name="T42">Dobršín</text:span><text:span text:style-name="T43"><text:s/>příslušné <text:s/></text:span><text:span text:style-name="T44">podle svého místa přihlášení nebo sídla</text:span><text:span text:style-name="T45">.</text:span><text:span text:style-name="T46"><text:note text:note-class="footnote" text:id="_ftn1"><text:note-citation>2</text:note-citation><text:note-body><text:p text:style-name="P47"><text:span text:style-name="T48"><text:s/>§ 2 odst. 1<text:s/></text:span><text:span text:style-name="T49">a odst. 4<text:s/></text:span><text:span text:style-name="T50">zákona o místních poplatcích</text:span></text:p></text:note-body></text:note></text:span></text:p>
        </text:list-item>
        <text:list-item>
          <text:p text:style-name="P51"><text:span text:style-name="T52">Poplatek ze psů se platí ze psů starších 3 měsíců.</text:span><text:span text:style-name="T53"><text:note text:note-class="footnote" text:id="_ftn2"><text:note-citation>3</text:note-citation><text:note-body><text:p text:style-name="P54"><text:span text:style-name="T55"><text:s/>§ 2 odst. 2 zákona o místních poplatcích</text:span></text:p></text:note-body></text:note></text:span></text:p>
        </text:list-item>
      </text:list>
      <text:p text:style-name="P56">Čl. 3</text:p>
      <text:p text:style-name="P57">Ohlašovací povinnost</text:p>
      <text:list text:style-name="LFO3" text:continue-numbering="true">
        <text:list-item>
          <text:p text:style-name="P58"><text:span text:style-name="T59">Poplatník je povinen podat správci poplatku ohlášení nejpozději do</text:span><text:span text:style-name="T60"><text:s/></text:span><text:span text:style-name="T61">10</text:span><text:span text:style-name="T62"><text:s/>dnů</text:span><text:span text:style-name="T63"><text:s/>ode dne</text:span><text:span text:style-name="T64">,</text:span><text:span text:style-name="T65"><text:s/></text:span><text:span text:style-name="T66">kdy se pes stal starším<text:s/></text:span><text:span text:style-name="T67">3</text:span><text:span text:style-name="T68"><text:s/>měsíců, nebo</text:span><text:span text:style-name="T69"><text:s/>ode dne,<text:s/></text:span><text:span text:style-name="T70">kdy nabyl psa</text:span><text:span text:style-name="T71"><text:s/>staršího<text:s/></text:span><text:span text:style-name="T72">3</text:span><text:span text:style-name="T73"><text:s/>měsíců</text:span><text:span text:style-name="T74">;<text:s/></text:span><text:bookmark-start text:name="_Hlk141019990"/><text:span text:style-name="T75">údaje uváděné v ohlášení upravuje zákon</text:span><text:span text:style-name="T76">.</text:span><text:bookmark-end text:name="_Hlk141019990"/><text:span text:style-name="T77"><text:note text:note-class="footnote" text:id="_ftn3"><text:note-citation>4</text:note-citation><text:note-body><text:p text:style-name="P78"><text:span text:style-name="T79"><text:s/></text:span><text:span text:style-name="T80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1"><text:span text:style-name="T82">Dojde-li ke změně údajů uvedených v ohlášení, je<text:s/></text:span><text:span text:style-name="T83">poplatník</text:span><text:span text:style-name="T84"><text:s/>povinen tuto změnu oznámit<text:s/></text:span><text:span text:style-name="T85">do 15<text:s/></text:span><text:span text:style-name="T86">dnů</text:span><text:span text:style-name="T87"><text:s/></text:span><text:span text:style-name="T88">ode dne, kdy nastala.</text:span><text:span text:style-name="T89"><text:note text:note-class="footnote" text:id="_ftn4"><text:note-citation>5</text:note-citation><text:note-body><text:p text:style-name="P90"><text:span text:style-name="T91"><text:s/>§ 14a odst. 4</text:span><text:span text:style-name="T92"><text:s/>zákona o místních poplatcích</text:span></text:p></text:note-body></text:note></text:span></text:p>
        </text:list-item>
      </text:list>
      <text:soft-page-break/>
      <text:p text:style-name="P93">Čl.<text:s/>4</text:p>
      <text:p text:style-name="P94">Sazba poplatku</text:p>
      <text:list text:style-name="LFO6" text:continue-numbering="true">
        <text:list-item>
          <text:p text:style-name="P95">Sazba poplatku<text:s/>za<text:s/>kalendářní rok<text:s/>činí:</text:p>
          <text:list text:continue-numbering="true">
            <text:list-item>
              <text:p text:style-name="P96">za<text:s/>jednoho<text:s/>psa<text:tab/><text:tab/><text:tab/><text:tab/><text:tab/><text:tab/>­­<text:tab/><text:s text:c="8"/>50,- Kč</text:p>
            </text:list-item>
            <text:list-item>
              <text:p text:style-name="P97">za druhého a každého dalšího psa téhož držitele<text:tab/><text:tab/><text:s text:c="8"/>70,- Kč</text:p>
            </text:list-item>
            <text:list-item>
              <text:p text:style-name="P98">za psa, jehož držitelem je<text:s/>osoba starší 65 let,<text:s/><text:tab/><text:tab/><text:tab/><text:s text:c="8"/>20,- Kč<text:s/></text:p>
            </text:list-item>
            <text:list-item>
              <text:p text:style-name="P99">za druhého a každého dalšího psa téhož držitele,<text:s/>kterým je osoba<text:s/>starší 65 let,<text:s/><text:line-break/>40,-<text:s/>Kč.</text:p>
            </text:list-item>
          </text:list>
        </text:list-item>
        <text:list-item>
          <text:p text:style-name="P100"><text:span text:style-name="T101">V případě trvání poplatkové povinnosti po dobu kratší než jeden rok se platí poplatek v poměrné výši, která odpovídá počtu i započatých kalendářních měsíců.</text:span><text:span text:style-name="T102"><text:note text:note-class="footnote" text:id="_ftn5"><text:note-citation>6</text:note-citation><text:note-body><text:p text:style-name="P103"><text:span text:style-name="T104"><text:s/></text:span><text:span text:style-name="T105">§ 2 odst. 3 zákona o místních poplatcích</text:span></text:p></text:note-body></text:note></text:span></text:p>
        </text:list-item>
      </text:list>
      <text:p text:style-name="P106">Čl. 5<text:s/></text:p>
      <text:p text:style-name="P107">Splatnost poplatku<text:s/></text:p>
      <text:p text:style-name="P108"/>
      <text:list text:style-name="LFO8" text:continue-numbering="true">
        <text:list-item>
          <text:p text:style-name="P109">Poplatek je splatný<text:s/>nejpozději<text:s/>do<text:s/><text:s/>31.01.<text:s/>příslušného kalendářního roku.</text:p>
        </text:list-item>
        <text:list-item>
          <text:p text:style-name="P110">Vznikne-li poplatková povinnost<text:s/>po datu splatnosti uvedeném v odstavci<text:s/>1, je poplatek splatný nejpozději do 15. dne měsíce, který následuje po měsíci, ve kterém poplatková povinnost vznikla<text:s/></text:p>
        </text:list-item>
        <text:list-item>
          <text:p text:style-name="P111">Lhůta splatnosti neskončí poplatníkovi dříve než lhůta pro podání ohlášení podle čl. 3 odst. 1 této vyhlášky.</text:p>
        </text:list-item>
      </text:list>
      <text:p text:style-name="P112">Čl. 6</text:p>
      <text:p text:style-name="P113">Osvobození a úlevy</text:p>
      <text:list text:style-name="LFO4" text:continue-numbering="true">
        <text:list-item>
          <text:p text:style-name="P114"><text:span text:style-name="T115">Od poplatku ze psů je osvobozen držitel psa, kterým</text:span><text:span text:style-name="T116"><text:s/>je osoba nevidomá,<text:s/></text:span><text:span text:style-name="T117">osoba, která je považována za závislou na pomoci jiné fyzické osoby podle zákona upravujícího sociální služby, osoba, která je držitelem průkazu ZTP nebo ZTP/P</text:span><text:span text:style-name="T118">, osoba pr</text:span><text:span text:style-name="T119">ovádějící výcvik psů určených k </text:span><text:span text:style-name="T120">doprovodu těchto osob, osoba provozující<text:s/></text:span><text:span text:style-name="T121">útulek pro zvířata</text:span><text:span text:style-name="T122"><text:s/>nebo osoba, které stanoví povinnost držení a používání psa zvláštní právní předpis</text:span><text:span text:style-name="T123"><text:note text:note-class="footnote" text:id="_ftn6"><text:note-citation>7</text:note-citation><text:note-body><text:p text:style-name="Textpozn.podčarou"><text:span text:style-name="T124"><text:s/></text:span><text:span text:style-name="T125">§ 2 odst. 2 zákona o místních poplatcích</text:span></text:p></text:note-body></text:note></text:span><text:span text:style-name="T126">.</text:span><text:span text:style-name="T127"><text:s/></text:span></text:p>
        </text:list-item>
      </text:list>
      <text:p text:style-name="P128"/>
      <text:list text:style-name="LFO4" text:continue-numbering="true">
        <text:list-item>
          <text:p text:style-name="P129"><text:span text:style-name="T130">V případě, že poplatník nesplní povinnost ohlásit údaj rozhodný pro osvobození nebo úlevu ve lhůtách stanovených touto vyhláškou nebo zákonem, nárok na osvobození nebo úlevu zaniká.</text:span><text:span text:style-name="T131"><text:note text:note-class="footnote" text:id="_ftn7"><text:note-citation>8</text:note-citation><text:note-body><text:p text:style-name="Textpozn.podčarou"><text:span text:style-name="T132"><text:s/>§ 14a odst. 6</text:span><text:span text:style-name="T133"><text:s/>zákona o místních poplatcích</text:span></text:p></text:note-body></text:note></text:span></text:p>
        </text:list-item>
      </text:list>
      <text:p text:style-name="P134">Čl.<text:s/>7</text:p>
      <text:p text:style-name="P135">Přechodné a zrušovací ustanovení</text:p>
      <text:list text:style-name="LFO13" text:continue-numbering="true">
        <text:list-item>
          <text:p text:style-name="P136">Poplatkové povinnosti vzniklé před nabytím účinnosti této vyhlášky se posuzují podle dosavadních právních předpisů.</text:p>
        </text:list-item>
        <text:list-item>
          <text:p text:style-name="P137"><text:span text:style-name="T138">Zrušuje se obecně závazná vyhláška č</text:span><text:span text:style-name="T139">.<text:s/></text:span><text:span text:style-name="T140">04</text:span><text:span text:style-name="T141"><text:s/></text:span><text:span text:style-name="T142">/</text:span><text:span text:style-name="T143">2019 o místním poplatku ze psů</text:span><text:span text:style-name="T144"><text:s/></text:span><text:span text:style-name="T145">ze dne<text:s/></text:span><text:span text:style-name="T146">19.12.2019</text:span><text:span text:style-name="T147"><text:s/></text:span></text:p>
        </text:list-item>
      </text:list>
      <text:p text:style-name="P148"/>
      <text:p text:style-name="P149"/>
      <text:p text:style-name="P150">Čl.<text:s/>8</text:p>
      <text:p text:style-name="P151">Účinnost</text:p>
      <text:p text:style-name="P152">Tato vyhláška nabývá účinnosti<text:s/>dnem<text:s/>01.01.2024</text:p>
      <text:p text:style-name="P153"/>
      <text:p text:style-name="P154"/>
      <text:p text:style-name="P155"/>
      <text:p text:style-name="P156"/>
      <text:p text:style-name="P157"/>
      <text:p text:style-name="P158"><text:tab/><text:tab/><text:s text:c="6"/></text:p>
      <text:p text:style-name="P159"><text:tab/>...................................<text:tab/><text:tab/><text:s text:c="4"/>...................................</text:p>
      <text:p text:style-name="P160"><text:tab/>Václav Stulík<text:s/><text:tab/><text:s text:c="4"/>Václav Vomela</text:p>
      <text:p text:style-name="P161"><text:tab/><text:s text:c="5"/>starosta<text:s text:c="2"/><text:tab/>místostarosta</text:p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bec Dobršín</dc:creator>
    <meta:creation-date>2023-12-15T09:39:00Z</meta:creation-date>
    <dc:date>2023-12-15T09:39:00Z</dc:date>
    <meta:print-date>2023-12-03T15:12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501" meta:character-count="3451" meta:row-count="24" meta:non-whitespace-character-count="2956"/>
  </office:meta>
</office:document-meta>
</file>