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ké Heraltice<text:line-break/>Zastupitelstvo obce Velké Heraltice</text:p>
      <text:h text:style-name="Nadpis1" text:outline-level="1">Obecně závazná vyhláška obce Velké Heraltice<text:line-break/>o místním poplatku z pobytu</text:h>
      <text:p text:style-name="UvodniVeta">Zastupitelstvo obce Velké Heraltice se na svém zasedání dne 20. prosince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ké Heralt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<text:s/>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<text:s/>závazná vyhláška obce Velké Heraltice č. 3/2021, o místním poplatku z pobytu, ze dne 25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etr Kukol v. r.<text:line-break/><text:s/>starosta</text:p>
          </table:table-cell>
          <table:table-cell table:style-name="TableCell16">
            <text:p text:style-name="PodpisovePole">Ing. Radomír Martín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 - Pokladna</meta:initial-creator>
    <dc:creator>Obec Velké Heraltice</dc:creator>
    <meta:creation-date>2023-12-13T08:25:00Z</meta:creation-date>
    <dc:date>2023-12-13T08:25:00Z</dc:date>
    <meta:template xlink:href="Normal.dotm" xlink:type="simple"/>
    <meta:editing-cycles>2</meta:editing-cycles>
    <meta:editing-duration>PT60S</meta:editing-duration>
    <meta:document-statistic meta:page-count="2" meta:paragraph-count="5" meta:word-count="373" meta:character-count="2572" meta:row-count="18" meta:non-whitespace-character-count="2204"/>
  </office:meta>
</office:document-meta>
</file>