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28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29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0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3" style:parent-style-name="Normální" style:family="paragraph">
      <style:paragraph-properties fo:text-align="justify"/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10"/>
      <text:p text:style-name="P11">Obec Hradištko</text:p>
      <text:p text:style-name="P12">Nařízení obce č. 1/2024,</text:p>
      <text:p text:style-name="P13">kterým se stanovuje zákaz podomního prodeje</text:p>
      <text:p text:style-name="P14"/>
      <text:p text:style-name="P15">Zastupitelstvo Obce Hradištko se na svém zasedání dne 28. 8. 2024, usnesením č. 7/15/2024 usneslo vydat na základě § 18 odst. 4 zákona č. 455/1991Sb., o živnostenském podnikání (živnostenský zákon), ve znění pozdějších předpisů, a v souladu s §11 odst.1,§84 odst.3 a § 102 odst.4 zákona č. 128/2000Sb., o obcích (obecní zřízení), ve znění pozdějších předpisů, toto nařízení:</text:p>
      <text:p text:style-name="P16"/>
      <text:p text:style-name="P17">Čl. 1 Základní pojmy</text:p>
      <text:p text:style-name="P18">Podomní prodej – nabídka, prodej zboží a poskytování služeb, kdy je bez předchozí objednávky nabízeno, prodáváno zboží a poskytovány služby osobami uživatelům v objektech určených k bydlení a rekreaci.</text:p>
      <text:p text:style-name="P19"/>
      <text:p text:style-name="P20">Čl. 2 Podomní prodej</text:p>
      <text:p text:style-name="P21">Podomní prodej je zakázán na celém území Obce Hradištko.</text:p>
      <text:p text:style-name="P22"/>
      <text:p text:style-name="P23">Čl. 3 Kontrola</text:p>
      <text:p text:style-name="P24">Kontrolu dodržování tohoto nařízení provádí Obecní úřad Hradištko prostřednictvím pověřených osob.</text:p>
      <text:p text:style-name="P25"/>
      <text:p text:style-name="P26">Čl. 4 Sankce</text:p>
      <text:p text:style-name="P27">Při porušení povinností stanovené tímto nařízením bude postupováno podle zvláštního právního předpisu a dle zákona č. 250/2016Sb., a zákona č. 251/2016 Sb, s možným postihem až do výše 100 000,-Kč.</text:p>
      <text:p text:style-name="P28"/>
      <text:p text:style-name="P29">Čl. 5 Závěrečná ustanovení</text:p>
      <text:p text:style-name="P30">Touto nařízením se ruší nařízení č. 1/2013, kterým se stanovuje zákaz podomního prodeje, ze dne 4. 9. 2013.</text:p>
      <text:p text:style-name="P31"/>
      <text:p text:style-name="P32">Čl. 6 Účinnost</text:p>
      <text:p text:style-name="P33">Toto nařízení nabývá účinnosti počátkem patnáctého dne následujícího po dni vyhlášení.</text:p>
      <text:p text:style-name="P34"/>
      <text:p text:style-name="P35">V Hradištku dne 14. 4. 2025</text:p>
      <text:p text:style-name="P36"/>
      <text:p text:style-name="P37"/>
      <text:p text:style-name="P38">Ing. Vlastimil Šesták<text:tab/><text:s/>v.r.<text:tab/><text:tab/><text:tab/><text:tab/>Karel Jindrák <text:s/>v.r.</text:p>
      <text:p text:style-name="Normální"><text:span text:style-name="T39"><text:s text:c="2"/></text:span><text:span text:style-name="T40">s</text:span><text:span text:style-name="T41">tarosta Obce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místostarosta Obce</text:span><text:span text:style-name="T48"><text:tab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Odstavec">
      <style:paragraph-properties fo:margin-top="0.25in" fo:margin-bottom="0.125in"/>
      <style:text-properties fo:font-size="20pt" style:font-size-asian="2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" style:display-name="Odstavec" style:family="paragraph" style:parent-style-name="Standard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Standard"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Heading" style:next-style-name="Odstavec">
      <style:paragraph-properties fo:text-align="center" fo:background-color="#000000"/>
      <style:text-properties fo:font-weight="bold" style:font-weight-asian="bold" fo:font-size="18pt" style:font-size-asian="18pt" fo:hyphenate="false"/>
    </style:style>
    <style:style style:name="Seznamsodrážkami" style:display-name="Seznam s odrážkami" style:family="paragraph" style:parent-style-name="Standard" style:list-style-name="WW8StyleNum">
      <style:text-properties fo:hyphenate="false"/>
    </style:style>
    <style:style style:name="Seznamočíslovaný" style:display-name="Seznam očíslovaný" style:family="paragraph" style:parent-style-name="Standard" style:list-style-name="WW8StyleNum1"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StyleNum" style:display-name="WW8StyleNum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0875in" fo:margin-left="1.0104in" fo:margin-bottom="0.145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64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32pt" style:font-size-asian="32pt"/>
    </style:style>
    <style:style style:name="P7" style:parent-style-name="Standard" style:family="paragraph">
      <style:paragraph-properties fo:text-align="center"/>
      <style:text-properties fo:font-size="14pt" style:font-size-asian="14pt"/>
    </style:style>
    <style:style style:name="P8" style:parent-style-name="Standard" style:family="paragraph">
      <style:paragraph-properties fo:text-align="center"/>
      <style:text-properties fo:font-size="14pt" style:font-size-asian="14pt"/>
    </style:style>
    <style:style style:name="P9" style:parent-style-name="Standard" style:family="paragraph">
      <style:paragraph-properties fo:text-align="center"/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2" text:anchor-type="as-char" svg:x="0in" svg:y="0in" svg:width="1.49135in" svg:height="1.51236in" style:rel-width="scale" style:rel-height="scale"><draw:image xlink:href="media/image1.jpeg" xlink:type="simple" xlink:show="embed" xlink:actuate="onLoad"/><svg:title/><svg:desc>C:\Users\uzivatel\Desktop\znak vektorové zpracování.jpg</svg:desc></draw:frame></text:span></text:p>
        <text:p text:style-name="P4">OBEC <text:s text:c="2"/>HRADIŠTKO</text:p>
        <text:p text:style-name="P5">289 12 Sadská , <text:s/>okres Nymburk</text:p>
      </style:header>
      <style:header-left>
        <text:p text:style-name="P6">OBEC <text:s text:c="2"/>HRADIŠTKO</text:p>
        <text:p text:style-name="P7"/>
        <text:p text:style-name="P8">289 12 Sadská , <text:s/>okres Nymburk</text:p>
        <text:p text:style-name="P9">========================================================</text:p>
      </style:header-left>
      <style:footer>
        <text:p text:style-name="Standard">Tel:<text:tab/>325598026<text:line-break/>Fax:<text:tab/>325598123</text:p>
        <text:p text:style-name="Standard">Bankovní spojení: ČS a.s., pobočka Sadská č.ú. 0504932389/0800</text:p>
        <text:p text:style-name="Standard">email: ou@hradistko-kersko.cz</text:p>
        <text:p text:style-name="Standard"><text:tab/><text:tab/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 Hradištko</meta:initial-creator>
    <dc:creator>OU Hradišťko</dc:creator>
    <meta:creation-date>2025-04-14T13:52:00Z</meta:creation-date>
    <dc:date>2025-04-14T13:52:00Z</dc:date>
    <meta:print-date>2025-04-09T13:0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0" meta:character-count="1453" meta:row-count="10" meta:non-whitespace-character-count="1245"/>
  </office:meta>
</office:document-meta>
</file>