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rouhlice<text:line-break/>Zastupitelstvo obce Okrouhlice</text:p>
      <text:h text:style-name="Nadpis1" text:outline-level="1">Obecně závazná vyhláška obce Okrouhlice<text:line-break/>o stanovení koeficientů daně z nemovitých věcí</text:h>
      <text:p text:style-name="UvodniVeta">Zastupitelstvo obce Okrouhlice se na svém zasedání dne 18. září 2024 usneslo vydat na základě § 12 odst. 1 písm. a)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Okrouhlice touto vyhláškou stanovuje:</text:p>
      <text:list text:style-name="LFO1">
        <text:list-item text:start-value="1">
          <text:list>
            <text:list-item text:start-value="1">
              <text:p text:style-name="P3">místní koeficient pro jednotlivé katastrální území,</text:p>
            </text:list-item>
            <text:list-item>
              <text:p text:style-name="P4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jednotlivé katastrální území</text:h>
      <text:list text:style-name="LFO1">
        <text:list-item text:start-value="1">
          <text:p text:style-name="P5">Obec Okrouhlice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6">Babice u Okrouhlice ve výši 1,</text:p>
            </text:list-item>
            <text:list-item>
              <text:p text:style-name="P7">Chlístov u Okrouhlice ve výši 1,</text:p>
            </text:list-item>
            <text:list-item>
              <text:p text:style-name="P8">Okrouhlice ve výši 1,</text:p>
            </text:list-item>
            <text:list-item>
              <text:p text:style-name="P9">Olešnice u Okrouhlice ve výši 1,</text:p>
            </text:list-item>
            <text:list-item>
              <text:p text:style-name="P10">Vadín ve výši 1.</text:p>
            </text:list-item>
          </text:list>
        </text:list-item>
        <text:list-item>
          <text:p text:style-name="P11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2">Obec Okrouhl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rekreační budovy ve výši 1,6,</text:p>
            </text:list-item>
            <text:list-item>
              <text:p text:style-name="P14">garáže ve výši 1,6.</text:p>
            </text:list-item>
          </text:list>
        </text:list-item>
        <text:list-item>
          <text:p text:style-name="P15">Místní koeficient pro jednotlivou skupinu nemovitých věcí se vztahuje na všechny nemovité věci dané skupiny nemovitých věcí na území celé obce Okrouhlice<text:span text:style-name="Značkapozn.podčarou"><text:note text:note-class="footnote" text:id="_ftn1"><text:note-citation>2</text:note-citation><text:note-body><text:p text:style-name="Footnote">§ 12ab odst. 4 zákona o dani z nemovitých věcí</text:p></text:note-body></text:note></text:span>.</text:p>
        </text:list-item>
        <text:list-item>
          <text:p text:style-name="P16">Pokud se na nemovitou věc vztahuje vedle místního koeficientu pro jednotlivou skupinu nemovitých věcí také místní koeficient pro jednotlivé katastrální území, použije se vyšší z nich<text:span text:style-name="Značkapozn.podčarou"><text:note text:note-class="footnote" text:id="_ftn2"><text:note-citation>3</text:note-citation><text:note-body><text:p text:style-name="Footnote">§ 12 odst. 7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08, Obecně závazná vyhláška č. 1/2008 o stanovení koeficientu pro výpočet daně z nemovitostí, ze dne 16. června 2008.</text:p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Ing. Vít Strašil v. r.<text:line-break/><text:s/>místostarosta</text:p>
          </table:table-cell>
          <table:table-cell table:style-name="TableCell22">
            <text:p text:style-name="PodpisovePole">Mgr. Jiří Toman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Zápatí"><text:tab/><text:tab/><text:span text:style-name="T2">Interní číslo OZV Obce Okrouhlice 5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krouhlice</meta:initial-creator>
    <dc:creator>knihovna okrouhlice</dc:creator>
    <meta:creation-date>2024-08-28T09:11:00Z</meta:creation-date>
    <dc:date>2024-09-24T12:46:00Z</dc:date>
    <meta:template xlink:href="Normal" xlink:type="simple"/>
    <meta:editing-cycles>6</meta:editing-cycles>
    <meta:editing-duration>PT420S</meta:editing-duration>
    <meta:document-statistic meta:page-count="2" meta:paragraph-count="4" meta:word-count="322" meta:character-count="2221" meta:row-count="15" meta:non-whitespace-character-count="1903"/>
  </office:meta>
</office:document-meta>
</file>