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řižanov<text:line-break/>Zastupitelstvo městyse Křižanov</text:p>
      <text:h text:style-name="Nadpis1" text:outline-level="1">Obecně závazná vyhláška městyse Křižanov<text:line-break/>o místním poplatku za obecní systém odpadového hospodářství</text:h>
      <text:p text:style-name="UvodniVeta">Zastupitelstvo městyse Křižanov se na svém zasedání dne<text:s/>25.<text:s/>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řiž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po dobu umístění v léčebnách pro dlouhodobě nemocné nebo psychiatrických léčebnách,</text:p>
            </text:list-item>
            <text:list-item>
              <text:p text:style-name="P30">po dobu pobytu v azylovém domě,</text:p>
            </text:list-item>
            <text:list-item>
              <text:p text:style-name="P31">pokud poplatník pobývá v kalendářním roce, za který se poplatek platí, nepřetržitě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vo Klimeš v. r.<text:line-break/><text:s/>starosta</text:p>
          </table:table-cell>
          <table:table-cell table:style-name="TableCell40">
            <text:p text:style-name="PodpisovePole">Miroslav Jurač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o Klimeš</dc:creator>
    <meta:creation-date>2023-12-13T14:31:00Z</meta:creation-date>
    <dc:date>2023-12-13T14:32:00Z</dc:date>
    <meta:template xlink:href="Normal" xlink:type="simple"/>
    <meta:editing-cycles>2</meta:editing-cycles>
    <meta:editing-duration>PT60S</meta:editing-duration>
    <meta:document-statistic meta:page-count="3" meta:paragraph-count="8" meta:word-count="638" meta:character-count="4395" meta:row-count="31" meta:non-whitespace-character-count="3765"/>
  </office:meta>
</office:document-meta>
</file>