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ětín<text:line-break/>Zastupitelstvo obce Ctětín</text:p>
      <text:h text:style-name="Nadpis1" text:outline-level="1">Obecně závazná vyhláška obce Ctětín<text:line-break/>o místním poplatku za užívání veřejného prostranství</text:h>
      <text:p text:style-name="UvodniVeta">Zastupitelstvo obce Ctětín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ě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všechny silnice, místní komunikace a chodníky, veřejná zeleň a parky:</text:p>
      <text:list text:style-name="LFO1" text:continue-numbering="true">
        <text:list-item>
          <text:list>
            <text:list-item>
              <text:p text:style-name="P14">V části obce<text:s/>Vranov p.<text:s/>č. 1046/4, p.<text:s/>č. 975/35, p.<text:s/>č. 978/5, p.<text:s/>č. 1020/4; v obci Ctětín pc.č.1017/1, pc.č.1048/8; v části<text:s/>obce<text:s/>Ctětínek p.<text:s/>č.1025/1, p.<text:s/>č. 532/45, p.<text:s/>č. 532/1, p.<text:s/>č.<text:s/><text:soft-page-break/>531/19; v části<text:s/>obce<text:s/>Strkov p.<text:s/>č. 1047/1; v části<text:s/>obce<text:s/>Bratroňov p.<text:s/>č. 987/9, p.<text:s/>č. 994/3; v části<text:s/>obce<text:s/>Kvítek p.<text:s/>č. 124/5, p.<text:s/>č. 208/2, p.<text:s/>č. 126/1, p.<text:s/>č. 208/14, p.<text:s/>č. 208/7, p.<text:s/>č. 210/6.</text:p>
            </text:list-item>
          </text:list>
        </text:list-item>
      </text:list>
      <text:h text:style-name="Nadpis2" text:outline-level="2">Čl. 4<text:line-break/>Ohlašovací povinnost</text:h>
      <text:list text:style-name="LFO6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V případě užívání veřejného prostranství po dobu kratší než 15 dnů je poplatník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</text:list>
      <text:list text:style-name="LFO6" text:continue-numbering="true">
        <text:list-item>
          <text:p text:style-name="P16">Dojde-li ke změně údajů uvedených v ohlášení, je poplatník povinen tuto změnu oznámit do 15<text:s/>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5 Kč,</text:p>
            </text:list-item>
            <text:list-item>
              <text:p text:style-name="P18">za umístění zařízení sloužících pro poskytování služeb 5 Kč,</text:p>
            </text:list-item>
            <text:list-item>
              <text:p text:style-name="P19">za umístění dočasných staveb sloužících pro poskytování prodeje 5 Kč,</text:p>
            </text:list-item>
            <text:list-item>
              <text:p text:style-name="P20">za umístění zařízení sloužících pro poskytování prodeje 50 Kč,</text:p>
            </text:list-item>
            <text:list-item>
              <text:p text:style-name="P21">za umístění reklamních zařízení 20 Kč,</text:p>
            </text:list-item>
            <text:list-item>
              <text:p text:style-name="P22">za provádění výkopových prací 5 Kč,</text:p>
            </text:list-item>
            <text:list-item>
              <text:p text:style-name="P23">za umístění stavebních zařízení 5 Kč,</text:p>
            </text:list-item>
            <text:list-item>
              <text:p text:style-name="P24">za umístění skládek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<text:s/>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3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e<text:s/>umístění<text:s/>skládky po dobu prvních 3 dnů.</text:p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3/2020, o místním poplatku za užívání veřejného prostranství, ze dne 5. prosince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řemysl Čáp v. r.<text:line-break/><text:s/>starosta</text:p>
          </table:table-cell>
          <table:table-cell table:style-name="TableCell37">
            <text:p text:style-name="PodpisovePole">Iveta Růžič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9T13:35:00Z</meta:creation-date>
    <dc:date>2023-11-29T13:41:00Z</dc:date>
    <meta:template xlink:href="Normal.dotm" xlink:type="simple"/>
    <meta:editing-cycles>3</meta:editing-cycles>
    <meta:editing-duration>PT300S</meta:editing-duration>
    <meta:document-statistic meta:page-count="3" meta:paragraph-count="8" meta:word-count="589" meta:character-count="4062" meta:row-count="29" meta:non-whitespace-character-count="3481"/>
  </office:meta>
</office:document-meta>
</file>