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3" style:parent-style-name="Normální" style:family="paragraph">
      <style:paragraph-properties fo:text-align="justify" fo:line-height="12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Číslačlánků" style:family="paragraph">
      <style:paragraph-properties fo:margin-top="0.3333in"/>
      <style:text-properties style:font-name="Arial" style:font-name-complex="Arial"/>
    </style:style>
    <style:style style:name="P20" style:parent-style-name="Názvyčlánků" style:family="paragraph">
      <style:text-properties style:font-name="Arial" style:font-name-complex="Arial"/>
    </style:style>
    <style:style style:name="P21" style:parent-style-name="Normální" style:family="paragraph">
      <style:paragraph-properties fo:text-align="justify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9" style:parent-style-name="Normální" style:family="paragraph">
      <style:paragraph-properties fo:text-align="justify" fo:line-height="12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2" style:parent-style-name="Číslačlánků" style:family="paragraph">
      <style:paragraph-properties fo:margin-top="0.3333in"/>
      <style:text-properties style:font-name="Arial" style:font-name-complex="Arial"/>
    </style:style>
    <style:style style:name="P33" style:parent-style-name="Názvyčlánků" style:family="paragraph">
      <style:text-properties style:font-name="Arial" style:font-name-complex="Arial"/>
    </style:style>
    <style:style style:name="P34" style:parent-style-name="Normální" style:family="paragraph">
      <style:paragraph-properties fo:text-align="justify" fo:margin-top="0.0833in" fo:line-height="12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2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Textpozn.podčarou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Textpozn.podčarou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ázvyčlánků" style:family="paragraph">
      <style:text-properties style:font-name="Arial" style:font-name-complex="Arial"/>
    </style:style>
    <style:style style:name="P83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line-height="12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Číslačlánků" style:family="paragraph">
      <style:paragraph-properties fo:margin-top="0.3333in"/>
      <style:text-properties style:font-name="Arial" style:font-name-complex="Arial"/>
    </style:style>
    <style:style style:name="P94" style:parent-style-name="Názvyčlánků" style:family="paragraph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line-height="120%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10%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1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Normální" style:family="paragraph">
      <style:paragraph-properties fo:text-align="justify" fo:line-height="110%"/>
    </style:style>
    <style:style style:name="T130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Číslačlánků" style:family="paragraph">
      <style:paragraph-properties fo:margin-top="0.3333in"/>
      <style:text-properties style:font-name="Arial" style:font-name-complex="Arial"/>
    </style:style>
    <style:style style:name="P133" style:parent-style-name="Číslačlánků" style:family="paragraph">
      <style:paragraph-properties fo:margin-top="0.3333in"/>
      <style:text-properties style:font-name="Arial" style:font-name-complex="Arial"/>
    </style:style>
    <style:style style:name="P134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line-height="12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Názvyčlánků" style:family="paragraph"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NEMOCHOVICE</text:p>
      <text:p text:style-name="P2">Zastupitelstvo obce<text:s/>Nemochovice</text:p>
      <text:p text:style-name="P3">Obecně závazná vyhláška<text:s/>obce<text:s/>Nemochovice<text:s/>č.<text:s/>1/2023,</text:p>
      <text:p text:style-name="P4">o místním poplatku ze psů</text:p>
      <text:p text:style-name="P5"/>
      <text:p text:style-name="P6">Zastupitelstvo obce<text:s/>Nemochovice<text:s/>se na svém zasedání dne<text:s/>15. 12. 2023<text:s/>usnesením<text:s/><text:line-break/>č. 6/a),<text:s/>usneslo vydat na<text:s/>základě § 14 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7">Čl. 1</text:p>
      <text:p text:style-name="P8">Úvodní ustanovení</text:p>
      <text:list text:style-name="LFO1" text:continue-numbering="true">
        <text:list-item>
          <text:p text:style-name="P9">Obec<text:s/>Nemochovice<text:s/>touto vyhláškou zavádí místní poplatek ze psů (dále jen „poplatek“).</text:p>
        </text:list-item>
        <text:list-item>
          <text:p text:style-name="P10"><text:span text:style-name="T11">Poplatkovým obdobím poplatku je kalendářní rok.</text:span><text:span text:style-name="T12">1</text:span></text:p>
        </text:list-item>
        <text:list-item>
          <text:p text:style-name="P13"><text:span text:style-name="T14">S</text:span><text:span text:style-name="T15">právcem poplatku je obecní úřad<text:s/></text:span><text:span text:style-name="T16">Nemochovice</text:span><text:span text:style-name="T17">.</text:span><text:span text:style-name="T18">2</text:span></text:p>
        </text:list-item>
      </text:list>
      <text:p text:style-name="P19">Čl. 2</text:p>
      <text:p text:style-name="P20">Poplatník a<text:s/>předmět poplatku</text:p>
      <text:list text:style-name="LFO5" text:continue-numbering="true">
        <text:list-item>
          <text:p text:style-name="P21"><text:span text:style-name="T22">Poplatek ze psů platí držitel psa. Držitelem je<text:s/></text:span><text:span text:style-name="T23">pro účely tohoto poplatku<text:s/></text:span><text:span text:style-name="T24">osoba, která je přihlášená nebo má sídlo na území<text:s/></text:span><text:span text:style-name="T25">České republiky</text:span><text:span text:style-name="T26"><text:s/>(dále jen „poplatník“)</text:span><text:span text:style-name="T27">; poplatek ze psů platí poplatník obecnímu úřadu příslušnému podle svého místa přihlášení nebo sídla</text:span><text:span text:style-name="T28">3.</text:span></text:p>
        </text:list-item>
        <text:list-item>
          <text:p text:style-name="P29"><text:span text:style-name="T30">Poplatek ze psů se platí ze psů starších 3 měsíců.</text:span><text:span text:style-name="T31">4</text:span></text:p>
        </text:list-item>
      </text:list>
      <text:p text:style-name="P32">Čl. 3</text:p>
      <text:p text:style-name="P33">Ohlašovací povinnost</text:p>
      <text:list text:style-name="LFO3" text:continue-numbering="true">
        <text:list-item>
          <text:p text:style-name="P34"><text:span text:style-name="T35">Poplatník</text:span><text:span text:style-name="T36"><text:s/></text:span><text:span text:style-name="T37">je povinen<text:s/></text:span><text:span text:style-name="T38">podat</text:span><text:span text:style-name="T39"><text:s/></text:span><text:span text:style-name="T40">správci poplatku<text:s/></text:span><text:span text:style-name="T41">ohlášení nejpozději<text:s/></text:span><text:span text:style-name="T42">do<text:s/></text:span><text:span text:style-name="T43">30</text:span><text:span text:style-name="T44"><text:s/>dnů</text:span><text:span text:style-name="T45"><text:s/>ode dne</text:span><text:span text:style-name="T46">,</text:span><text:span text:style-name="T47"><text:s/></text:span><text:span text:style-name="T48">kdy se pes stal starším tří měsíců, nebo</text:span><text:span text:style-name="T49"><text:s/>ode dne,<text:s/></text:span><text:span text:style-name="T50">kdy nabyl psa</text:span><text:span text:style-name="T51"><text:s/>staršího tří měsíců</text:span><text:span text:style-name="T52">; údaje uváděné v ohlášení upravuje zákon</text:span><text:span text:style-name="T53">5</text:span><text:span text:style-name="T54">.</text:span></text:p>
        </text:list-item>
        <text:list-item>
          <text:p text:style-name="P55"><text:span text:style-name="T56">Dojde-li ke změně údajů uvedených v ohlášení, je poplatník povinen tuto změnu oznámit do 15 dnů ode dne, kdy nastala</text:span><text:span text:style-name="T57">6</text:span><text:span text:style-name="T58">.</text:span></text:p>
        </text:list-item>
      </text:list>
      <text:p text:style-name="P59"/>
      <text:p text:style-name="P60"/>
      <text:p text:style-name="P61">______________________________</text:p>
      <text:p text:style-name="Textpozn.podčarou"><text:span text:style-name="T62">§ 2 odst.<text:s/></text:span><text:span text:style-name="T63">5</text:span><text:span text:style-name="T64"><text:s/>zákona o místních poplatcích</text:span></text:p>
      <text:p text:style-name="Textpozn.podčarou"><text:span text:style-name="T65">2</text:span><text:span text:style-name="T66">§ 1</text:span><text:span text:style-name="T67">5</text:span><text:span text:style-name="T68"><text:s/>odst.<text:s/></text:span><text:span text:style-name="T69">1</text:span><text:span text:style-name="T70"><text:s/>zákona o místních poplatcích</text:span></text:p>
      <text:p text:style-name="Textpozn.podčarou"><text:span text:style-name="Značkapozn.podčarou">3</text:span><text:span text:style-name="T71">§ 2 odst. 1 a 4</text:span><text:span text:style-name="T72"><text:s/>zákona o místních poplatcích</text:span></text:p>
      <text:p text:style-name="Textpozn.podčarou"><text:span text:style-name="T73">4</text:span><text:span text:style-name="T74">§ 2 odst. 2 zákona o místních poplatcích</text:span></text:p>
      <text:p text:style-name="Textpozn.podčarou"><text:span text:style-name="T75">5</text:span><text:span text:style-name="T76">§ 14a odst. 1 a 2 zákona o místních poplatcích; v ohlášení poplatník uvede zejména své identifikační údaje a skutečnosti rozhodně pro stanovení poplatku</text:span></text:p>
      <text:p text:style-name="Textpozn.podčarou"><text:span text:style-name="T77">6</text:span><text:span text:style-name="T78">§ 14a odst. 4 zákona o místních poplatcích</text:span></text:p>
      <text:p text:style-name="P79"/>
      <text:p text:style-name="P80"/>
      <text:p text:style-name="P81">Čl.<text:s/>4</text:p>
      <text:p text:style-name="P82">Sazba poplatku</text:p>
      <text:list text:style-name="LFO6" text:continue-numbering="true">
        <text:list-item>
          <text:p text:style-name="P83">Sazba poplatku<text:s/>za<text:s/>kalendářní rok<text:s/>činí:</text:p>
          <text:list text:continue-numbering="true">
            <text:list-item>
              <text:p text:style-name="P84">za<text:s/>jednoho<text:s/>psa<text:tab/>....................................................................................<text:s text:c="2"/><text:s/>100,-Kč,</text:p>
            </text:list-item>
            <text:list-item>
              <text:p text:style-name="P85">za druhého a každého dalšího psa téhož držitele<text:s/>....................................<text:s/><text:s/>100,-<text:s/>Kč,</text:p>
            </text:list-item>
            <text:list-item>
              <text:p text:style-name="P86">za psa, jehož držitelem je<text:s/>osoba starší 65 let<text:s/>...........................................<text:s text:c="2"/>100,-<text:s/>Kč,</text:p>
            </text:list-item>
            <text:list-item>
              <text:p text:style-name="P87">za druhého a každého dalšího psa téhož držitele,<text:s/>kterým je osoba<text:s/>starší 65 let<text:s text:c="15"/>………………………...................................................................................<text:s/>100,-<text:s/>Kč.</text:p>
            </text:list-item>
          </text:list>
        </text:list-item>
        <text:list-item>
          <text:p text:style-name="P88"><text:span text:style-name="T89">V případě trvání poplatkové povinnosti po dobu kratší než jeden rok se platí poplatek v poměrné výši, která odpovídá počtu i započatých kalendářních měsíců</text:span><text:span text:style-name="T90">7</text:span><text:span text:style-name="T91">.</text:span></text:p>
        </text:list-item>
      </text:list>
      <text:p text:style-name="P92"/>
      <text:p text:style-name="P93">Čl. 5<text:s/></text:p>
      <text:p text:style-name="P94">Splatnost poplatku<text:s/></text:p>
      <text:list text:style-name="LFO8" text:continue-numbering="true">
        <text:list-item>
          <text:p text:style-name="P95">Poplatek je splatný<text:s/>nejpozději<text:s/>do<text:s/>31. 3.<text:s/>příslušného kalendářního roku.</text:p>
        </text:list-item>
        <text:list-item>
          <text:p text:style-name="P96">Vznikne-li poplatková povinnost<text:s/>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97">Lhůta splatnosti neskončí poplatníkovi dříve než lhůta pro podání ohlášení podle čl. 3 odst. 1 této vyhlášky.</text:p>
        </text:list-item>
      </text:list>
      <text:p text:style-name="P98">Čl. 6</text:p>
      <text:p text:style-name="P99">Osvobození a úlevy</text:p>
      <text:list text:style-name="LFO4" text:continue-numbering="true">
        <text:list-item>
          <text:p text:style-name="P100"><text:span text:style-name="T101">Od poplatku ze psů je osvobozen držitel psa, kterým</text:span><text:span text:style-name="T102"><text:s/>je osoba nevidomá,<text:s/></text:span><text:span text:style-name="T103">osoba, která je považována za závislou na pomoci jiné fyzické osoby podle zákona upravujícího sociální služby, osoba, která je držitelem průkazu ZTP nebo ZTP/P</text:span><text:span text:style-name="T104">, osoba pr</text:span><text:span text:style-name="T105">ovádějící výcvik psů určených k </text:span><text:span text:style-name="T106">doprovodu těchto osob, osoba provozující<text:s/></text:span><text:span text:style-name="T107">útulek pro zvířata</text:span><text:span text:style-name="T108"><text:s/>nebo osoba, které stanoví povinnost držení a používání psa zvláštní právní předpis</text:span><text:span text:style-name="T109">8</text:span><text:span text:style-name="T110">.</text:span><text:span text:style-name="T111"><text:s/></text:span></text:p>
        </text:list-item>
        <text:list-item>
          <text:p text:style-name="P112"><text:span text:style-name="T113">V případě, že poplatník nesplní povinnost ohlásit údaj rozhodný pro osvobození nebo úlevu<text:s/></text:span><text:span text:style-name="T114">ve lhůtách stanovených</text:span><text:span text:style-name="T115"><text:s/></text:span><text:span text:style-name="T116">touto<text:s/></text:span><text:span text:style-name="T117">vyhláškou nebo zákonem</text:span><text:span text:style-name="T118">, nárok na osvobození nebo úlevu zaniká.</text:span><text:span text:style-name="T119">9</text:span></text:p>
        </text:list-item>
      </text:list>
      <text:p text:style-name="P120"/>
      <text:p text:style-name="P121"/>
      <text:p text:style-name="P122">____________________________</text:p>
      <text:p text:style-name="Textpozn.podčarou"><text:span text:style-name="Značkapozn.podčarou">7</text:span><text:span text:style-name="T123">§ 2</text:span><text:span text:style-name="T124"><text:s/></text:span><text:span text:style-name="T125">odst. 3<text:s/></text:span><text:span text:style-name="T126">zákona o místních poplatcích</text:span></text:p>
      <text:p text:style-name="Textpozn.podčarou"><text:span text:style-name="T127">8</text:span><text:span text:style-name="T128">§ 2 odst. 2 zákona o místních poplatcích</text:span></text:p>
      <text:p text:style-name="P129"><text:span text:style-name="T130">9</text:span><text:span text:style-name="T131">§ 14a odst. 6 zákona o místních poplatcích</text:span></text:p>
      <text:p text:style-name="P132"/>
      <text:p text:style-name="P133">Čl.<text:s/>8</text:p>
      <text:p text:style-name="P134"><text:tab/>Přechodné a zrušovací ustanovení</text:p>
      <text:list text:style-name="LFO13" text:continue-numbering="true">
        <text:list-item>
          <text:p text:style-name="P135">Poplatkové povinnosti za předchozí kalendářní roky se řídí dosavadními právními předpisy.</text:p>
        </text:list-item>
        <text:list-item>
          <text:p text:style-name="P136"><text:span text:style-name="T137">Zrušuje se obecně závazná vyhláška č.</text:span><text:span text:style-name="T138"><text:s/></text:span><text:span text:style-name="T139">1</text:span><text:span text:style-name="T140">/20</text:span><text:span text:style-name="T141">19</text:span><text:span text:style-name="T142">, která byla schválena v zastupitelstvu obce dne<text:s/></text:span><text:span text:style-name="T143">19</text:span><text:span text:style-name="T144">.<text:s/></text:span><text:span text:style-name="T145">12</text:span><text:span text:style-name="T146">. 20</text:span><text:span text:style-name="T147">19</text:span><text:span text:style-name="T148">.</text:span></text:p>
        </text:list-item>
      </text:list>
      <text:p text:style-name="P149">Čl.<text:s/>9</text:p>
      <text:p text:style-name="P150">Účinnost</text:p>
      <text:p text:style-name="P151">Tato vyhláška nabývá účinnosti<text:s/>patnáctým dnem po dni vyhlášení.</text:p>
      <text:p text:style-name="P152"/>
      <text:p text:style-name="P153"/>
      <text:p text:style-name="P154"><text:tab/><text:tab/></text:p>
      <text:p text:style-name="P155"><text:tab/><text:tab/>..........................................</text:p>
      <text:p text:style-name="P156"><text:tab/><text:s/><text:tab/>Lubomír Hofírek</text:p>
      <text:p text:style-name="P157"><text:tab/><text:tab/>starosta</text:p>
      <text:p text:style-name="P158"/>
      <text:p text:style-name="P159"/>
      <text:p text:style-name="P160"/>
      <text:p text:style-name="P161">Vyvěšeno na úřední desce dne:<text:s/>18. 12. 2023</text:p>
      <text:p text:style-name="P162"><text:span text:style-name="T163">Sejmuto z úřední desky dne:</text:span><text:span text:style-name="T164"><text:s text:c="2"/></text:span><text:span text:style-name="T1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Eva Machalkova</dc:creator>
    <meta:creation-date>2024-07-29T08:51:00Z</meta:creation-date>
    <dc:date>2024-07-29T08:51:00Z</dc:date>
    <meta:print-date>2023-12-18T16:5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8" meta:character-count="4260" meta:row-count="30" meta:non-whitespace-character-count="3650"/>
  </office:meta>
</office:document-meta>
</file>