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6" style:family="paragraph" style:parent-style-name="List_20_Paragraph">
      <style:paragraph-properties fo:margin-left="1.635cm" fo:margin-right="0cm" fo:margin-top="0.212cm" fo:margin-bottom="0.353cm" style:contextual-spacing="true" fo:line-height="120%" fo:text-align="justify" style:justify-single-word="false" fo:text-indent="0cm" style:auto-text-indent="false" style:writing-mode="lr-tb"/>
    </style:style>
    <style:style style:name="P7" style:family="paragraph" style:parent-style-name="List_20_Paragraph">
      <style:paragraph-properties fo:margin-left="1.635cm" fo:margin-right="0cm" fo:margin-top="0.212cm" fo:margin-bottom="0.353cm" style:contextual-spacing="true" fo:line-height="120%" fo:text-align="justify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2" style:font-size-complex="11pt" style:font-weight-complex="bold"/>
    </style:style>
    <style:style style:name="P8" style:family="paragraph" style:parent-style-name="List_20_Paragraph">
      <style:paragraph-properties fo:margin-left="1.884cm" fo:margin-right="0cm" fo:margin-top="0.212cm" fo:margin-bottom="0cm" style:contextual-spacing="true" fo:line-height="120%" fo:text-align="justify" style:justify-single-word="false" fo:text-indent="0cm" style:auto-text-indent="false" style:writing-mode="lr-tb"/>
      <style:text-properties fo:color="#000000" loext:opacity="100%" style:font-name="Arial1" fo:font-size="11pt" style:font-size-asian="11pt" style:font-name-complex="Arial2" style:font-size-complex="11pt" style:font-weight-complex="bold"/>
    </style:style>
    <style:style style:name="P9" style:family="paragraph" style:parent-style-name="Názvy_20_článků">
      <style:paragraph-properties fo:margin-left="0cm" fo:margin-right="0cm" fo:line-height="115%" fo:text-align="start" style:justify-single-word="false" fo:text-indent="0cm" style:auto-text-indent="false" style:writing-mode="lr-tb"/>
      <style:text-properties fo:color="#1a4bd6" loext:opacity="100%" style:font-name="Arial1" fo:font-style="italic" fo:font-weight="normal" style:font-style-asian="italic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11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1.249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15%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15%" fo:text-indent="0cm" style:auto-text-indent="false" style:writing-mode="lr-tb">
        <style:tab-stops>
          <style:tab-stop style:position="0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name-complex="Arial2" style:font-size-complex="11pt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cm" fo:line-height="115%" fo:text-indent="0cm" style:auto-text-indent="false" style:writing-mode="lr-tb"/>
      <style:text-properties style:font-name="Arial1" style:font-name-complex="Arial2"/>
    </style:style>
    <style:style style:name="P19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fo:color="#ed7d31" loext:opacity="100%" style:font-name="Arial1" fo:font-size="10pt" fo:font-style="italic" style:font-size-asian="10pt" style:font-style-asian="italic" style:font-name-complex="Arial2" style:font-size-complex="10pt"/>
    </style:style>
    <style:style style:name="P20" style:family="paragraph" style:parent-style-name="Standard">
      <style:text-properties officeooo:paragraph-rsid="001bb8c8"/>
    </style:style>
    <style:style style:name="P21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  <style:text-properties style:font-name="Arial1" fo:font-weight="bold" officeooo:paragraph-rsid="001bb8c8" style:font-weight-asian="bold" style:font-name-complex="Arial2"/>
    </style:style>
    <style:style style:name="P2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Arial1" fo:font-weight="bold" style:font-weight-asian="bold" style:font-name-complex="Arial2"/>
    </style:style>
    <style:style style:name="P23" style:family="paragraph" style:parent-style-name="Standard">
      <style:paragraph-properties fo:margin-left="0cm" fo:margin-right="0cm" fo:line-height="115%" fo:text-align="center" style:justify-single-word="false" fo:text-indent="0cm" style:auto-text-indent="false" fo:keep-with-next="always" style:writing-mode="lr-tb"/>
      <style:text-properties style:font-name="Arial1" fo:font-weight="bold" style:font-weight-asian="bold" style:font-name-complex="Arial2"/>
    </style:style>
    <style:style style:name="P24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25" style:family="paragraph" style:parent-style-name="Standard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 style:writing-mode="lr-tb"/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>
          <style:tab-stop style:position="2.54cm"/>
          <style:tab-stop style:position="12.383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>
          <style:tab-stop style:position="1.27cm"/>
          <style:tab-stop style:position="10.795cm"/>
        </style:tab-stops>
      </style:paragraph-properties>
      <style:text-properties style:font-name="Arial1" fo:font-size="11pt" fo:font-style="italic" style:font-size-asian="11pt" style:font-style-asian="italic" style:font-name-complex="Arial2" style:font-size-complex="11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>
          <style:tab-stop style:position="1.905cm"/>
          <style:tab-stop style:position="11.74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15%" fo:text-indent="0cm" style:auto-text-indent="false" style:writing-mode="lr-tb">
        <style:tab-stops>
          <style:tab-stop style:position="1.905cm"/>
          <style:tab-stop style:position="12.383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0" style:family="paragraph" style:parent-style-name="Footnote">
      <style:paragraph-properties fo:margin-left="0cm" fo:margin-right="0cm" fo:text-align="justify" style:justify-single-word="false" fo:orphans="2" fo:widows="2" fo:text-indent="0cm" style:auto-text-indent="false" style:vertical-align="auto" style:writing-mode="lr-tb"/>
      <style:text-properties style:font-name="Arial" fo:font-size="10pt" fo:language="cs" fo:country="CZ" style:font-size-asian="10pt" style:language-asian="cs" style:country-asian="CZ" style:font-name-complex="Arial2" style:font-size-complex="10pt" style:language-complex="ar" style:country-complex="SA"/>
    </style:style>
    <style:style style:name="P31" style:family="paragraph" style:parent-style-name="List_20_Paragraph" style:list-style-name="WWNum1">
      <style:paragraph-properties fo:margin-left="1cm" fo:margin-right="0cm" fo:margin-top="0cm" fo:margin-bottom="0.212cm" style:contextual-spacing="true" fo:line-height="115%" fo:text-indent="-1cm" style:auto-text-indent="false" style:writing-mode="lr-tb">
        <style:tab-stops>
          <style:tab-stop style:position="1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2" style:family="paragraph" style:parent-style-name="List_20_Paragraph" style:list-style-name="WWNum1">
      <style:paragraph-properties fo:margin-left="1cm" fo:margin-right="0cm" fo:margin-top="0cm" fo:margin-bottom="0.212cm" style:contextual-spacing="true" fo:line-height="115%" fo:text-align="justify" style:justify-single-word="false" fo:text-indent="-1cm" style:auto-text-indent="false" style:writing-mode="lr-tb">
        <style:tab-stops>
          <style:tab-stop style:position="1.251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33" style:family="paragraph" style:parent-style-name="List_20_Paragraph">
      <style:paragraph-properties fo:margin-left="1.635cm" fo:margin-right="0cm" fo:margin-top="0cm" fo:margin-bottom="0.212cm" style:contextual-spacing="true" fo:line-height="115%" fo:text-align="justify" style:justify-single-word="false" fo:text-indent="0cm" style:auto-text-indent="false" style:writing-mode="lr-tb">
        <style:tab-stops>
          <style:tab-stop style:position="0.501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4" style:family="paragraph" style:parent-style-name="List_20_Paragraph" style:list-style-name="WWNum2">
      <style:paragraph-properties fo:margin-left="1.884cm" fo:margin-right="0cm" fo:margin-top="0.212cm" fo:margin-bottom="0cm" style:contextual-spacing="true" fo:line-height="120%" fo:text-align="justify" style:justify-single-word="false" fo:text-indent="-0.635cm" style:auto-text-indent="false" style:writing-mode="lr-tb"/>
    </style:style>
    <style:style style:name="P35" style:family="paragraph" style:parent-style-name="List_20_Paragraph" style:list-style-name="WWNum3">
      <style:paragraph-properties fo:margin-left="1.884cm" fo:margin-right="0cm" fo:margin-top="0.212cm" fo:margin-bottom="0cm" style:contextual-spacing="true" fo:line-height="120%" fo:text-align="justify" style:justify-single-word="false" fo:text-indent="-0.635cm" style:auto-text-indent="false" style:writing-mode="lr-tb"/>
    </style:style>
    <style:style style:name="P36" style:family="paragraph" style:parent-style-name="List_20_Paragraph">
      <style:paragraph-properties fo:margin-left="1.635cm" fo:margin-right="0cm" fo:margin-top="0.212cm" fo:margin-bottom="0.353cm" style:contextual-spacing="true" fo:line-height="120%" fo:text-align="justify" style:justify-single-word="false" fo:text-indent="0cm" style:auto-text-indent="false" style:writing-mode="lr-tb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style:font-name="Arial1" fo:font-size="11pt" style:font-size-asian="11pt" style:font-name-complex="Arial2" style:font-size-complex="11pt"/>
    </style:style>
    <style:style style:name="T3" style:family="text">
      <style:text-properties style:font-name="Arial1" fo:font-size="11pt" style:font-size-asian="11pt" style:font-name-complex="Arial2" style:font-size-complex="11pt" style:font-weight-complex="bold"/>
    </style:style>
    <style:style style:name="T4" style:family="text">
      <style:text-properties style:font-name="Arial1" fo:font-size="11pt" fo:language="cs" fo:country="CZ" style:font-size-asian="11pt" style:language-asian="cs" style:country-asian="CZ" style:font-name-complex="Arial2" style:font-size-complex="11pt" style:language-complex="ar" style:country-complex="SA"/>
    </style:style>
    <style:style style:name="T5" style:family="text">
      <style:text-properties fo:color="#000000" loext:opacity="100%" style:font-name="Arial1" fo:font-size="11pt" style:font-size-asian="11pt" style:font-name-complex="Arial2" style:font-size-complex="11pt" style:font-weight-complex="bold"/>
    </style:style>
    <style:style style:name="T6" style:family="text">
      <style:text-properties fo:color="#000000" loext:opacity="100%" style:font-name="Arial1" fo:font-size="11pt" style:font-name-asian="Times New Roman1" style:font-size-asian="11pt" style:font-name-complex="Arial2" style:font-size-complex="11pt" style:font-weight-complex="bold"/>
    </style:style>
    <style:style style:name="T7" style:family="text">
      <style:text-properties fo:color="#000000" loext:opacity="100%" style:font-name="Arial1" style:font-name-complex="Arial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ostelec u Holešova<text:line-break/>Zastupitelstvo obce Kostelec u Holešova</text:p>
      <text:p text:style-name="P1"/>
      <text:p text:style-name="P21">Obecně závazná vyhláška obce Kostelec u Holešova</text:p>
      <text:p text:style-name="P22">o nočním klidu</text:p>
      <text:p text:style-name="P10"/>
      <text:p text:style-name="P3"><text:span text:style-name="T2">Zastupitelstvo obce </text:span><text:span text:style-name="T3">Kostelec u Holešova</text:span><text:span text:style-name="T2"> se na svém zasedání dne 19.6.2025 usnesením 6/20Z/2025 usneslo vydat na základě § 5 odst. 7 zákona č. 251/2016 Sb., o některých přestupcích, ve znění pozdějších předpisů</text:span><text:bookmark-start text:name="_Hlk159326315"/><text:span text:style-name="T2"> (dále jen „zákon o některých přestupcích“), a v souladu s § 10 písm. d) a § 84 odst. 2 písm. h) zákona č. 128/2000 Sb., o obcích (obecní zřízení), ve znění pozdějších předpisů, tuto obecně závaznou vyhlášku (dále jen „vyhláška“):</text:span></text:p>
      <text:p text:style-name="P11"/>
      <text:p text:style-name="P22">Čl. 1</text:p>
      <text:p text:style-name="P22">Předmět</text:p>
      <text:p text:style-name="P16"/>
      <text:p text:style-name="P11">Předmětem této vyhlášky je stanovení výjimečných případů, při nichž je doba nočního klidu vymezena odlišně od zákona o některých přestupcích.</text:p>
      <text:p text:style-name="P11"/>
      <text:p text:style-name="P22">Čl. 2</text:p>
      <text:p text:style-name="P22">Doba nočního klidu</text:p>
      <text:p text:style-name="P17"/>
      <text:p text:style-name="P4"><text:span text:style-name="T2">Dobou nočního klidu se rozumí doba od dvacáté druhé do šesté hodiny.</text:span><text:span text:style-name="T4"><text:note text:id="ftn1" text:note-class="footnote"><text:note-citation>1</text:note-citation><text:note-body><text:p text:style-name="P30">§ 5 odst. 7 zákona o některých přestupcích.</text:p><text:p text:style-name="Footnote"/></text:note-body></text:note></text:span></text:p>
      <text:p text:style-name="P14"/>
      <text:p text:style-name="P22">Čl. 3</text:p>
      <text:p text:style-name="P5"><text:span text:style-name="T1">Stanovení výjimečných případů, </text:span><text:line-break/><text:span text:style-name="T1">při nichž je doba nočního klidu vymezena odlišně od zákona </text:span></text:p>
      <text:p text:style-name="P15"/>
      <text:list xml:id="list230072375" text:style-name="WWNum1">
        <text:list-item>
          <text:p text:style-name="P31">Doba nočního klidu nemusí být dodržována:</text:p>
        </text:list-item>
      </text:list>
      <text:p text:style-name="P33">v noci z 31. prosince na 1. ledna z důvodu konání oslav příchodu nového roku.</text:p>
      <text:p text:style-name="P12"/>
      <text:list xml:id="list162503692724231" text:continue-numbering="true" text:style-name="WWNum1">
        <text:list-item>
          <text:p text:style-name="P32">Doba nočního klidu se vymezuje od 03:00 do 06:00 hodin, a to v následujících případech:</text:p>
        </text:list-item>
      </text:list>
      <text:p text:style-name="P6"><text:span text:style-name="T5">v noci ze dne kon</text:span><text:span text:style-name="T6">á</text:span><text:span text:style-name="T5">ní tradi</text:span><text:span text:style-name="T6">č</text:span><text:span text:style-name="T5">n</text:span><text:span text:style-name="T6">í</text:span><text:span text:style-name="T5"> akce Kosteleck</text:span><text:span text:style-name="T6">é</text:span><text:span text:style-name="T5"> hodov</text:span><text:span text:style-name="T6">é</text:span><text:span text:style-name="T5"> slavnosti na den n</text:span><text:span text:style-name="T6">á</text:span><text:span text:style-name="T5">sleduj</text:span><text:span text:style-name="T6">í</text:span><text:span text:style-name="T5">c</text:span><text:span text:style-name="T6">í</text:span><text:span text:style-name="T5"> konan</text:span><text:span text:style-name="T6">é</text:span><text:span text:style-name="T7"> </text:span><text:span text:style-name="T5">jeden v</text:span><text:span text:style-name="T6">í</text:span><text:span text:style-name="T5">kend v noci z p</text:span><text:span text:style-name="T6">á</text:span><text:span text:style-name="T5">tku na sobotu a v noci ze soboty na ned</text:span><text:span text:style-name="T6">ě</text:span><text:span text:style-name="T5">li na přelomu měsíců </text:span><text:span text:style-name="T6">č</text:span><text:span text:style-name="T5">ervna a</text:span><text:span text:style-name="T7"> </text:span><text:span text:style-name="T6">č</text:span><text:span text:style-name="T5">ervence.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7"/>
      <text:list xml:id="list162504761013330" text:continue-numbering="true" text:style-name="WWNum1">
        <text:list-item>
          <text:p text:style-name="P32"><text:soft-page-break/>Doba nočního klidu se vymezuje od 02:00 do 06:00 hodin, a to v následujících případech:</text:p>
        </text:list-item>
      </text:list>
      <text:list xml:id="list4193815390" text:style-name="WWNum2">
        <text:list-item>
          <text:p text:style-name="P34"><text:span text:style-name="T5">v noci ze dne kon</text:span><text:span text:style-name="T6">á</text:span><text:span text:style-name="T5">ní tradi</text:span><text:span text:style-name="T6">č</text:span><text:span text:style-name="T5">n</text:span><text:span text:style-name="T6">í</text:span><text:span text:style-name="T5"> akce Obecn</text:span><text:span text:style-name="T6">í</text:span><text:span text:style-name="T5"> ples na den n</text:span><text:span text:style-name="T6">á</text:span><text:span text:style-name="T5">sleduj</text:span><text:span text:style-name="T6">í</text:span><text:span text:style-name="T5">c</text:span><text:span text:style-name="T6">í</text:span><text:span text:style-name="T5"> konan</text:span><text:span text:style-name="T6">é</text:span><text:span text:style-name="T5"> jednu noc ze soboty na ned</text:span><text:span text:style-name="T6">ě</text:span><text:span text:style-name="T5">li v m</text:span><text:span text:style-name="T6">ě</text:span><text:span text:style-name="T5">s</text:span><text:span text:style-name="T6">í</text:span><text:span text:style-name="T5">ci lednu, <text:s/></text:span></text:p>
        </text:list-item>
        <text:list-item>
          <text:p text:style-name="P34"><text:span text:style-name="T5">v noci ze dne kon</text:span><text:span text:style-name="T6">á</text:span><text:span text:style-name="T5">n</text:span><text:span text:style-name="T6">í</text:span><text:span text:style-name="T5"> tradi</text:span><text:span text:style-name="T6">č</text:span><text:span text:style-name="T5">n</text:span><text:span text:style-name="T6">í</text:span><text:span text:style-name="T5"> akce Červnová noc s Megalikou na den n</text:span><text:span text:style-name="T6">á</text:span><text:span text:style-name="T5">sledující konan</text:span><text:span text:style-name="T6">é</text:span><text:span text:style-name="T5"> jednu noc ze soboty na ned</text:span><text:span text:style-name="T6">ě</text:span><text:span text:style-name="T5">li v prvn</text:span><text:span text:style-name="T6">í</text:span><text:span text:style-name="T5"> polovin</text:span><text:span text:style-name="T6">ě</text:span><text:span text:style-name="T5"> m</text:span><text:span text:style-name="T6">ě</text:span><text:span text:style-name="T5">s</text:span><text:span text:style-name="T6">í</text:span><text:span text:style-name="T5">ce </text:span><text:span text:style-name="T6">č</text:span><text:span text:style-name="T5">ervna,</text:span></text:p>
        </text:list-item>
        <text:list-item>
          <text:p text:style-name="P34"><text:span text:style-name="T5">v noci ze dne kon</text:span><text:span text:style-name="T6">á</text:span><text:span text:style-name="T5">n</text:span><text:span text:style-name="T6">í</text:span><text:span text:style-name="T5"> tradi</text:span><text:span text:style-name="T6">č</text:span><text:span text:style-name="T5">n</text:span><text:span text:style-name="T6">í</text:span><text:span text:style-name="T5"> akce OK Fest na den n</text:span><text:span text:style-name="T6">á</text:span><text:span text:style-name="T5">sledující konan</text:span><text:span text:style-name="T6">é</text:span><text:span text:style-name="T5"> jednu noc ze soboty na ned</text:span><text:span text:style-name="T6">ě</text:span><text:span text:style-name="T5">li druhou sobotu v měsíci září.</text:span></text:p>
        </text:list-item>
      </text:list>
      <text:p text:style-name="P8"/>
      <text:list xml:id="list162503165820714" text:continue-list="list162504761013330" text:style-name="WWNum1">
        <text:list-item>
          <text:p text:style-name="P32">Doba nočního klidu se vymezuje od 00:00 do 06:00 hodin, a to v následujících případech:</text:p>
        </text:list-item>
      </text:list>
      <text:list xml:id="list2759473556" text:style-name="WWNum3">
        <text:list-item>
          <text:p text:style-name="P35"><text:span text:style-name="T5">v noci ze dne kon</text:span><text:span text:style-name="T6">á</text:span><text:span text:style-name="T5">ní tradi</text:span><text:span text:style-name="T6">č</text:span><text:span text:style-name="T5">n</text:span><text:span text:style-name="T6">í</text:span><text:span text:style-name="T5"> akce Kostelecké chmelovárek na den n</text:span><text:span text:style-name="T6">á</text:span><text:span text:style-name="T5">sleduj</text:span><text:span text:style-name="T6">í</text:span><text:span text:style-name="T5">c</text:span><text:span text:style-name="T6">í</text:span><text:span text:style-name="T5"> konan</text:span><text:span text:style-name="T6">é</text:span><text:span text:style-name="T5"> jednu noc ze soboty na ned</text:span><text:span text:style-name="T6">ě</text:span><text:span text:style-name="T5">li druhou sobotu v m</text:span><text:span text:style-name="T6">ě</text:span><text:span text:style-name="T5">s</text:span><text:span text:style-name="T6">í</text:span><text:span text:style-name="T5">ci březnu, <text:s/></text:span></text:p>
        </text:list-item>
        <text:list-item>
          <text:p text:style-name="P35"><text:span text:style-name="T5">v noci ze dne kon</text:span><text:span text:style-name="T6">á</text:span><text:span text:style-name="T5">n</text:span><text:span text:style-name="T6">í</text:span><text:span text:style-name="T5"> tradi</text:span><text:span text:style-name="T6">č</text:span><text:span text:style-name="T5">n</text:span><text:span text:style-name="T6">í</text:span><text:span text:style-name="T5"> akce P</text:span><text:span text:style-name="T6">á</text:span><text:span text:style-name="T5">leni </text:span><text:span text:style-name="T6">č</text:span><text:span text:style-name="T5">arod</text:span><text:span text:style-name="T6">ě</text:span><text:span text:style-name="T5">jnic na den následující konan</text:span><text:span text:style-name="T6">é</text:span><text:span text:style-name="T5"> jednu noc ze soboty na ned</text:span><text:span text:style-name="T6">ě</text:span><text:span text:style-name="T5">li bu</text:span><text:span text:style-name="T6">ď</text:span><text:span text:style-name="T5"> posledn</text:span><text:span text:style-name="T6">í</text:span><text:span text:style-name="T5"> sobotu m</text:span><text:span text:style-name="T6">ě</text:span><text:span text:style-name="T5">s</text:span><text:span text:style-name="T6">í</text:span><text:span text:style-name="T5">ce dubna, nebo prvn</text:span><text:span text:style-name="T6">í</text:span><text:span text:style-name="T5"> sobotu m</text:span><text:span text:style-name="T6">ě</text:span><text:span text:style-name="T5">s</text:span><text:span text:style-name="T6">í</text:span><text:span text:style-name="T5">ce kv</text:span><text:span text:style-name="T6">ě</text:span><text:span text:style-name="T5">tna.</text:span></text:p>
        </text:list-item>
      </text:list>
      <text:p text:style-name="P19"/>
      <text:p text:style-name="P23">Čl. 4</text:p>
      <text:p text:style-name="P23">Zrušovací ustanovení</text:p>
      <text:p text:style-name="P25">Zrušuje se obecně závazná vyhláška obce Kostelec u Holešova č. 1/2018, o nočním klidu, ze dne 27. 2. 2018.</text:p>
      <text:p text:style-name="P18"/>
      <text:p text:style-name="P18"/>
      <text:p text:style-name="P23">Čl. 5</text:p>
      <text:p text:style-name="P23">Účinnost</text:p>
      <text:p text:style-name="P9"/>
      <text:p text:style-name="P25">Tato vyhláška nabývá účinnosti počátkem patnáctého dne následujícího po dni jejího vyhlášení.</text:p>
      <text:p text:style-name="P13"/>
      <text:p text:style-name="P13"/>
      <text:p text:style-name="P26"><text:tab/></text:p>
      <text:p text:style-name="P27"><text:tab/></text:p>
      <text:p text:style-name="P28"><text:tab/>Petr Měrka v.r. <text:tab/>Mgr. Aleš Pospíšilík v.r.</text:p>
      <text:p text:style-name="P29"><text:tab/> <text:s text:c="4"/>starosta <text:s/><text:tab/>místostarosta</text:p>
      <text:p text:style-name="P20"><text:bookmark-end text:name="_Hlk159326315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ázvy_20_článků" style:display-name="Názvy článků" style:family="paragraph" style:parent-style-name="Standard" style:default-outline-level="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/>
    <style:style style:name="Text_20_pozn._20_pod_20_čarou_20_Char" style:display-name="Text pozn. pod čarou Char" style:family="text" style:parent-style-name="Default_20_Paragraph_20_Font"/>
    <style:style style:name="Footnote_20_Characters" style:display-name="Footnote Characters" style:family="text">
      <style:text-properties style:text-position="super 58%"/>
    </style:style>
    <style:style style:name="Zápatí_20_Char" style:display-name="Zápatí Char" style:family="text" style:parent-style-name="Default_20_Paragraph_20_Font"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1pt" fo:font-weight="bold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24T16:25:02.291000000</dc:date>
    <meta:generator>LibreOffice/7.2.6.2$Windows_X86_64 LibreOffice_project/b0ec3a565991f7569a5a7f5d24fed7f52653d754</meta:generator>
    <meta:editing-duration>PT3M42S</meta:editing-duration>
    <meta:editing-cycles>2</meta:editing-cycles>
    <meta:document-statistic meta:table-count="0" meta:image-count="0" meta:object-count="0" meta:page-count="2" meta:paragraph-count="34" meta:word-count="436" meta:character-count="2569" meta:non-whitespace-character-count="2156"/>
  </office:meta>
</office:document-meta>
</file>