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style:text-position="super 66.6%"/>
    </style:style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style:text-position="super 63.6%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style:text-position="super 63.6%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style:text-position="super 63.6%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35" style:parent-style-name="Standardnípísmoodstavce" style:family="text">
      <style:text-properties style:text-position="super 63.6%"/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árameč<text:line-break/>Zastupitelstvo obce Nárameč</text:p>
      <text:h text:style-name="Nadpis1" text:outline-level="1">Obecně závazná vyhláška obce Nárameč<text:s/><text:line-break/>o místním poplatku za obecní systém odpadového hospodářství</text:h>
      <text:p text:style-name="UvodniVeta">Zastupitelstvo obce Nárameč se na svém zasedání dne 10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áram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Footnote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Footnote"><text:span text:style-name="Značkapozn.podčarou">8</text:span>§ 10h odst. 2 ve spojení s § 10o odst. 2 zákona o místních poplatcích</text:p><text:p text:style-name="Footnote"><text:span text:style-name="Značkapozn.podčarou">9</text:span>§ 10h odst. 3 ve spojení s § 10o odst. 2 zákona o místních poplatcích</text:p><text:p text:style-name="Footnote"><text:span text:style-name="Značkapozn.podčarou">1</text:span><text:span text:style-name="T11">0</text:span>§10g zákona o místních poplatcích</text:p><text:p text:style-name="Footnote"><text:span text:style-name="Značkapozn.podčarou">11</text:span>§ 14a odst. 6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T14">8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T18">9</text:span>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ve dvou stejných splátkách, nejpozději v termínech do 28. února a 31. srpna příslušného kalendářního roku.</text:p>
        </text:list-item>
        <text:list-item>
          <text:p text:style-name="P23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1</text:span><text:span text:style-name="T26">0.</text:span>.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  <text:list-item>
              <text:p text:style-name="P32">fyzické osoby, jejichž místem pobytu je sídlo ohlašovny Obecního úřadu Nárameč, č.p. 7 , Nárameč</text:p>
            </text:list-item>
            <text:list-item>
              <text:p text:style-name="P33">fyzické osoby, které mají pobyt v obci Nárameč a současně vlastní stavbu určenou k individuální rekreaci, byt nebo rodinný dům, ve kterém není hlášena k pobytu žádná fyzická osoba se osvobozují za tuto stavbu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1</text:span><text:span text:style-name="T35">1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Obecně závazná vyhláška obce Nárameč o místním poplatku <text:s/>za obecní systém odpadového hospodářství ze dne 11.prosince 2024.</text:p>
        </text:list-item>
      </text:list>
      <text:h text:style-name="Nadpis2" text:outline-level="2">Čl. 8<text:line-break/>Účinnost</text:h>
      <text:p text:style-name="Odstavec"><text:s text:c="36"/>Tato vyhláška nabývá účinnosti dnem 1. ledna 2026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Ludmila Jelínková v. r.<text:line-break/><text:s/>starostka</text:p>
          </table:table-cell>
          <table:table-cell table:style-name="TableCell43">
            <text:p text:style-name="PodpisovePole">Bc. Petr Pavlí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letter-kerning="false" fo:font-size="9pt" style:font-size-asian="9pt" style:font-size-complex="9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ramec</meta:initial-creator>
    <dc:creator>Obec Nárameč</dc:creator>
    <meta:creation-date>2025-12-22T07:57:00Z</meta:creation-date>
    <dc:date>2025-12-22T07:57:00Z</dc:date>
    <meta:template xlink:href="Normal" xlink:type="simple"/>
    <meta:editing-cycles>2</meta:editing-cycles>
    <meta:editing-duration>PT60S</meta:editing-duration>
    <meta:document-statistic meta:page-count="4" meta:paragraph-count="8" meta:word-count="641" meta:character-count="4417" meta:row-count="31" meta:non-whitespace-character-count="3784"/>
  </office:meta>
</office:document-meta>
</file>