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adpis2" style:family="paragraph">
      <style:paragraph-properties fo:text-align="center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 fo:text-indent="0.4916in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color="#0000FF" style:font-size-complex="10pt"/>
    </style:style>
    <style:style style:name="T16" style:parent-style-name="Standardnípísmoodstavce" style:family="text">
      <style:text-properties style:font-size-complex="10pt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color="#0000FF" style:font-size-complex="10pt"/>
    </style:style>
    <style:style style:name="T21" style:parent-style-name="Standardnípísmoodstavce" style:family="text">
      <style:text-properties style:font-size-complex="10pt"/>
    </style:style>
    <style:style style:name="T22" style:parent-style-name="Standardnípísmoodstavce" style:family="text">
      <style:text-properties style:font-size-complex="10pt"/>
    </style:style>
    <style:style style:name="T23" style:parent-style-name="Standardnípísmoodstavce" style:family="text">
      <style:text-properties style:font-size-complex="10pt"/>
    </style:style>
    <style:style style:name="P2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margin-top="0.0833in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font-style="italic" style:font-style-asian="italic" style:font-style-complex="italic"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4.9222in"/>
        </style:tab-stops>
      </style:paragraph-properties>
      <style:text-properties fo:color="#000000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<text:s/>Lhotka</text:p>
      <text:p text:style-name="P2">Zastupitelstvo obce<text:s/>Lhotka</text:p>
      <text:p text:style-name="P3"/>
      <text:p text:style-name="P4">Obecně závazná vyhláška<text:s/>obce<text:s/>Lhotka,</text:p>
      <text:p text:style-name="P5">kterou se zrušují<text:s/>některé<text:s/>obecně závazné<text:s/>vyhlášky obce<text:s/>Lhotka<text:s text:c="3"/></text:p>
      <text:p text:style-name="P6"/>
      <text:p text:style-name="P7"/>
      <text:p text:style-name="P8"/>
      <text:p text:style-name="Základnítextodsazený2">Zastupitelstvo obce<text:s/>Lhotka<text:s/>se na svém zasedání dne<text:s/>10.<text:s/>4.<text:s/>2024,<text:s/>usnesením č.<text:s/>15/10/2024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9" text:outline-level="2"/>
      <text:p text:style-name="Normální"/>
      <text:h text:style-name="P10" text:outline-level="2"/>
      <text:h text:style-name="P11" text:outline-level="2">Čl. 1</text:h>
      <text:p text:style-name="P12">Zrušovací ustanovení</text:p>
      <text:p text:style-name="P13">Zrušují se tyto obecně závazné vyhlášky:</text:p>
      <text:list text:style-name="LFO21" text:continue-numbering="true">
        <text:list-item>
          <text:p text:style-name="P14">Obecně závazná<text:s/>vyhláška<text:s/>č.<text:s/>3/2019,<text:s/>o místním poplatku za užívání veřejného prostranství,<text:span text:style-name="T15"><text:s/></text:span><text:span text:style-name="T16">ze dne<text:s/></text:span><text:span text:style-name="T17">13. 11. 2019</text:span><text:span text:style-name="T18">.</text:span></text:p>
        </text:list-item>
        <text:list-item>
          <text:p text:style-name="P19"><text:s/>Obecně závazná vyhláška č.<text:s/>4/2019,<text:s/>o místním poplatku ze vstupného,<text:span text:style-name="T20"><text:s/></text:span><text:span text:style-name="T21">ze dne<text:s/></text:span><text:span text:style-name="T22">13. 11. 2019</text:span><text:span text:style-name="T23">.</text:span></text:p>
        </text:list-item>
      </text:list>
      <text:p text:style-name="P24">Čl. 2</text:p>
      <text:p text:style-name="P25">Účinnost</text:p>
      <text:p text:style-name="P26"><text:tab/>Tato obecně závazná vyhláška nabývá účinnosti dnem<text:s/>1. května<text:s/>2024.<text:s/></text:p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/text:p>
      <text:p text:style-name="P35"><text:tab/>…………….<text:tab/>………………</text:p>
      <text:p text:style-name="P36"><text:tab/>Ing. Peter Solik<text:s/>v. r.<text:tab/>Zdeněk Kubala<text:s/>v. r.<text:s/></text:p>
      <text:p text:style-name="P37"><text:tab/>místostarosta<text:tab/>starosta</text:p>
      <text:p text:style-name="P38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Radim</dc:creator>
    <meta:creation-date>2024-04-11T05:18:00Z</meta:creation-date>
    <dc:date>2024-04-11T05:18:00Z</dc:date>
    <meta:print-date>2024-03-26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54" meta:row-count="6" meta:non-whitespace-character-count="732"/>
  </office:meta>
</office:document-meta>
</file>