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</style:style>
    <style:style style:name="T53" style:parent-style-name="Standardnípísmoodstavce" style:family="text">
      <style:text-properties style:font-name="Arial" style:font-name-complex="Arial" style:font-weight-complex="bold" fo:color="#000000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.2958in" fo:text-indent="0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.2958in" fo:text-indent="0in">
        <style:tab-stops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.2958in" fo:text-indent="0in">
        <style:tab-stops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.2958in" fo:text-indent="0in">
        <style:tab-stops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Odstavecseseznamem" style:family="paragraph">
      <style:paragraph-properties fo:margin-bottom="0in" fo:margin-left="0.2958in">
        <style:tab-stops/>
      </style:paragraph-properties>
      <style:text-properties style:font-name="Arial" style:font-name-complex="Arial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.2958in" fo:text-indent="0in">
        <style:tab-stops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color="#000000"/>
    </style:style>
    <style:style style:name="T111" style:parent-style-name="Standardnípísmoodstavce" style:family="text">
      <style:text-properties style:font-name="Arial" style:font-name-complex="Arial" style:font-weight-complex="bold" fo:color="#000000"/>
    </style:style>
    <style:style style:name="T112" style:parent-style-name="Standardnípísmoodstavce" style:family="text">
      <style:text-properties style:font-name="Arial" style:font-name-complex="Arial" style:font-weight-complex="bold" fo:color="#000000"/>
    </style:style>
    <style:style style:name="T113" style:parent-style-name="Standardnípísmoodstavce" style:family="text">
      <style:text-properties style:font-name="Arial" style:font-name-complex="Arial" style:font-weight-complex="bold" fo:color="#000000"/>
    </style:style>
    <style:style style:name="T114" style:parent-style-name="Standardnípísmoodstavce" style:family="text">
      <style:text-properties style:font-name="Arial" style:font-name-complex="Arial" style:font-weight-complex="bold" fo:color="#000000"/>
    </style:style>
    <style:style style:name="T115" style:parent-style-name="Standardnípísmoodstavce" style:family="text">
      <style:text-properties style:font-name="Arial" style:font-name-complex="Arial" style:font-weight-complex="bold" fo:color="#000000"/>
    </style:style>
    <style:style style:name="T116" style:parent-style-name="Standardnípísmoodstavce" style:family="text">
      <style:text-properties style:font-name="Arial" style:font-name-complex="Arial" style:font-weight-complex="bold" fo:color="#000000"/>
    </style:style>
    <style:style style:name="T117" style:parent-style-name="Standardnípísmoodstavce" style:family="text">
      <style:text-properties style:font-name="Arial" style:font-name-complex="Arial" style:font-weight-complex="bold" fo:color="#000000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9" style:parent-style-name="Odstavecseseznamem" style:family="paragraph">
      <style:paragraph-properties style:text-autospace="none" fo:margin-bottom="0in" fo:line-height="100%"/>
    </style:style>
    <style:style style:name="T120" style:parent-style-name="Standardnípísmoodstavce" style:family="text">
      <style:text-properties style:font-name="Arial" style:font-name-complex="Arial" style:font-weight-complex="bold" fo:color="#000000"/>
    </style:style>
    <style:style style:name="T121" style:parent-style-name="Standardnípísmoodstavce" style:family="text">
      <style:text-properties style:font-name="Arial" style:font-name-complex="Arial" style:font-weight-complex="bold" fo:color="#000000"/>
    </style:style>
    <style:style style:name="T122" style:parent-style-name="Standardnípísmoodstavce" style:family="text">
      <style:text-properties style:font-name="Arial" style:font-name-complex="Arial" style:font-weight-complex="bold" fo:color="#000000"/>
    </style:style>
    <style:style style:name="T123" style:parent-style-name="Standardnípísmoodstavce" style:family="text">
      <style:text-properties style:font-name="Arial" style:font-name-complex="Arial" style:font-weight-complex="bold"/>
    </style:style>
    <style:style style:name="T124" style:parent-style-name="Standardnípísmoodstavce" style:family="text">
      <style:text-properties style:font-name="Arial" style:font-name-complex="Arial" style:font-weight-complex="bold" fo:color="#000000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8" style:parent-style-name="Odstavecseseznamem" style:family="paragraph">
      <style:paragraph-properties style:text-autospace="none" fo:margin-bottom="0in" fo:line-height="100%"/>
    </style:style>
    <style:style style:name="T129" style:parent-style-name="Standardnípísmoodstavce" style:family="text">
      <style:text-properties style:font-name="Arial" style:font-name-complex="Arial" style:font-weight-complex="bold" fo:color="#000000"/>
    </style:style>
    <style:style style:name="T130" style:parent-style-name="Standardnípísmoodstavce" style:family="text">
      <style:text-properties style:font-name="Arial" style:font-name-complex="Arial" style:font-weight-complex="bold" fo:color="#000000"/>
    </style:style>
    <style:style style:name="T131" style:parent-style-name="Standardnípísmoodstavce" style:family="text">
      <style:text-properties style:font-name="Arial" style:font-name-complex="Arial" style:font-weight-complex="bold" fo:color="#00B0F0"/>
    </style:style>
    <style:style style:name="T132" style:parent-style-name="Standardnípísmoodstavce" style:family="text">
      <style:text-properties style:font-name="Arial" style:font-name-complex="Arial" style:font-weight-complex="bold"/>
    </style:style>
    <style:style style:name="T133" style:parent-style-name="Standardnípísmoodstavce" style:family="text">
      <style:text-properties style:font-name="Arial" style:font-name-complex="Arial" style:font-weight-complex="bold"/>
    </style:style>
    <style:style style:name="P13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Normální" style:family="paragraph"/>
    <style:style style:name="T1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color="#00B0F0" fo:font-size="8pt" style:font-size-asian="8pt" style:font-size-complex="8pt"/>
    </style:style>
    <style:style style:name="P13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margin-left="0.25in">
        <style:tab-stops/>
      </style:paragraph-properties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text-indent="0.0458in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9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style:text-autospace="none" fo:text-align="justify" fo:margin-left="0.25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ČECHY</text:p>
      <text:p text:style-name="P4">Zastupitelstvo obce<text:s/>Čechy</text:p>
      <text:p text:style-name="P5">Obecně závazná vyhláška obce<text:s/>Čechy<text:s/>č.<text:s/>2/2022,</text:p>
      <text:p text:style-name="P6"/>
      <text:p text:style-name="P7">o<text:s/>stanovení obecního systému<text:s/>odpadového hospodářství<text:s/></text:p>
      <text:p text:style-name="P8"/>
      <text:p text:style-name="P9">Zastupitelstvo obce<text:s/>Čechy<text:s/>se na svém zasedání dne<text:s/>14.12.2022<text:s/>usnesením č.<text:s/>35/2/7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Čechy.</text:p>
        </text:list-item>
      </text:list>
      <text:p text:style-name="P15"/>
      <text:list text:style-name="LFO24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<text:s/>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<text:span text:style-name="T53">b</text:span><text:span text:style-name="T54">iologick</text:span><text:span text:style-name="T55">é</text:span><text:span text:style-name="T56"><text:s/>odpady<text:s/></text:span><text:span text:style-name="T57">rostlinného původu</text:span><text:span text:style-name="T58">,</text:span></text:p>
        </text:list-item>
        <text:list-item>
          <text:p text:style-name="P59">papír,</text:p>
        </text:list-item>
        <text:list-item>
          <text:p text:style-name="P60">plasty<text:s/>včetně PET lahví<text:s/>a nápojových kartonů,</text:p>
        </text:list-item>
        <text:list-item>
          <text:p text:style-name="P61">sklo,</text:p>
        </text:list-item>
        <text:list-item>
          <text:p text:style-name="P62">kovy,</text:p>
        </text:list-item>
        <text:list-item>
          <text:p text:style-name="P63"><text:span text:style-name="T64">n</text:span><text:span text:style-name="T65">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textil</text:p>
        </text:list-item>
        <text:list-item>
          <text:p text:style-name="P70">směsný komunální odpad.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<text:s/>,<text:s/>h)<text:s/>a i).</text:p>
        </text:list-item>
      </text:list>
      <text:p text:style-name="P73"/>
      <text:list text:style-name="LFO17" text:continue-numbering="true">
        <text:list-item>
          <text:p text:style-name="P74">Objemný odpad je takový odpad, který vzhledem ke svým rozměrům nemůže být umístěn do sběrných nádob.</text:p>
        </text:list-item>
      </text:list>
      <text:p text:style-name="P75"/>
      <text:p text:style-name="P76"/>
      <text:p text:style-name="P77">Čl. 3</text:p>
      <text:h text:style-name="P78" text:outline-level="2">Soustřeďování<text:s/>papíru, plastů, skla, kovů, biologického odpadu rostlinného původu,<text:s/>objemného odpadu,<text:s/>jedlých olejů a tuků<text:s/>a textilu</text:h>
      <text:p text:style-name="P79"/>
      <text:list text:style-name="LFO4" text:continue-numbering="true">
        <text:list-item>
          <text:p text:style-name="P80"><text:span text:style-name="T81">Papír, plasty, sklo, kovy</text:span><text:span text:style-name="T82">, biologické odpady rostlinn</text:span><text:span text:style-name="T83">ého původu,</text:span><text:span text:style-name="T84"><text:s/>objemný odpad,</text:span><text:span text:style-name="T85"><text:s/>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běrné nádoby, kontejnery a </text:span><text:span text:style-name="T93">velkoobjemové kontejnery.<text:s/></text:span></text:p>
        </text:list-item>
      </text:list>
      <text:p text:style-name="P94"/>
      <text:list text:style-name="LFO4" text:continue-numbering="true">
        <text:list-item>
          <text:p text:style-name="P95">Zvláštní<text:s/>sběrné nádoby<text:s/>jsou umístěny na těchto stanovištích:<text:s/></text:p>
        </text:list-item>
      </text:list>
      <text:list text:style-name="LFO32" text:continue-numbering="true">
        <text:list-item>
          <text:p text:style-name="P96">v areálu sběrného místa mezi garážemi „Pod statkem“<text:s/>velkoobjemové<text:s/>kontejnery na objemný<text:s/>odpad, sklo,<text:s/>kovy, plasty včetně PET lahví a nápojových kartonů;<text:s/>sběrná<text:s/>nádoba na jedlé oleje a tuky<text:s/>a kontejner o objemu 100 lt.<text:s/>na<text:s/><text:s/>textil.</text:p>
        </text:list-item>
      </text:list>
      <text:p text:style-name="P97"/>
      <text:list text:style-name="LFO32" text:continue-numbering="true">
        <text:list-item>
          <text:p text:style-name="P98">u garáží „Pod statkem“ - velkoobjemový kontejner na biologicky rozložitelný<text:s/>odpad,</text:p>
        </text:list-item>
      </text:list>
      <text:p text:style-name="P99">plastové modré kontejnery 1100 lt. na papír, plastové žluté kontejnery 1100 lt. na plasty, PET lahve a nápojové kartony a plastový zelený kontejner 1100 lt. na sklo,<text:s/></text:p>
      <text:p text:style-name="P100"/>
      <text:list text:style-name="LFO32" text:continue-numbering="true">
        <text:list-item>
          <text:p text:style-name="P101">u garáží „U mlýna“ - velkoobjemový kontejner na biologicky rozložitelný odpad,<text:s/></text:p>
        </text:list-item>
      </text:list>
      <text:p text:style-name="P102"/>
      <text:list text:style-name="LFO32" text:continue-numbering="true">
        <text:list-item>
          <text:p text:style-name="P103">u křižovatky ke mlýnu – plastové modré kontejnery 1100 lt. na papír, plastové žluté kontejnery 1100 lt. na plasty, PET lahve a nápojové kartony a plastový zelený kontejner 1100 lt. na sklo,<text:s/></text:p>
        </text:list-item>
      </text:list>
      <text:p text:style-name="P104"/>
      <text:list text:style-name="LFO32" text:continue-numbering="true">
        <text:list-item>
          <text:p text:style-name="P105">na ploše „U statku“ plastové modré kontejnery 1100 lt. na papír, plastové žluté kontejnery 1100 lt. na plasty, PET lahve a nápojové kartony a plastové zelené kontejnery 1100 lt. na sklo.</text:p>
        </text:list-item>
      </text:list>
      <text:p text:style-name="P106"/>
      <text:list text:style-name="LFO4" text:continue-numbering="true">
        <text:list-item>
          <text:p text:style-name="P107">Zvláštní sběrné nádoby jsou barevně odlišeny a označeny příslušnými nápisy:</text:p>
        </text:list-item>
      </text:list>
      <text:p text:style-name="P108"/>
      <text:list text:style-name="LFO18" text:continue-numbering="true">
        <text:list-item>
          <text:p text:style-name="P109"><text:span text:style-name="T110">b</text:span><text:span text:style-name="T111">iologick</text:span><text:span text:style-name="T112">é</text:span><text:span text:style-name="T113"><text:s/></text:span><text:span text:style-name="T114">odpady</text:span><text:span text:style-name="T115"><text:s/>rostlinného původu</text:span><text:span text:style-name="T116">, barva<text:s/></text:span><text:span text:style-name="T117">červená</text:span>,</text:p>
        </text:list-item>
        <text:list-item>
          <text:p text:style-name="P118">papír, barva<text:s/>modrá,</text:p>
        </text:list-item>
        <text:list-item>
          <text:p text:style-name="P119"><text:span text:style-name="T120">p</text:span><text:span text:style-name="T121">lasty, PET lahve,</text:span><text:span text:style-name="T122"><text:s/></text:span><text:span text:style-name="T123">nápojové kartony,</text:span><text:span text:style-name="T124"><text:s/>barva</text:span><text:span text:style-name="T125"><text:s/>žlutá</text:span><text:span text:style-name="T126">,</text:span></text:p>
        </text:list-item>
        <text:list-item>
          <text:p text:style-name="P127">sklo, barva<text:s/>zelená,</text:p>
        </text:list-item>
        <text:list-item>
          <text:p text:style-name="P128"><text:span text:style-name="T129">k</text:span><text:span text:style-name="T130">ovy,<text:s/></text:span><text:span text:style-name="T131"><text:s/></text:span><text:span text:style-name="T132">velkoobjemový kontejner s nápisem KOVY</text:span><text:span text:style-name="T133">,</text:span></text:p>
        </text:list-item>
        <text:list-item>
          <text:p text:style-name="P134">jedlé oleje a tuky,<text:s/>příslušný nápis,<text:s/></text:p>
        </text:list-item>
        <text:list-item>
          <text:p text:style-name="P135"><text:span text:style-name="T136">objemný odpad,<text:s/></text:span><text:span text:style-name="T137">červená barva</text:span><text:span text:style-name="T138">.</text:span></text:p>
        </text:list-item>
        <text:list-item>
          <text:p text:style-name="P139">textil, bílá barva.</text:p>
        </text:list-item>
      </text:list>
      <text:p text:style-name="P140"/>
      <text:list text:style-name="LFO4" text:continue-numbering="true">
        <text:list-item>
          <text:p text:style-name="P141">Do zvláštních sběrných nádob je zakázáno ukládat jiné složky komunálních odpadů,<text:s/>než<text:s/>pro které jsou určeny.</text:p>
        </text:list-item>
      </text:list>
      <text:p text:style-name="P142"/>
      <text:list text:style-name="LFO4" text:continue-numbering="true">
        <text:list-item>
          <text:p text:style-name="P14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4"/>
      <text:h text:style-name="P145" text:outline-level="2"/>
      <text:h text:style-name="P146" text:outline-level="2">Čl.<text:s/>4</text:h>
      <text:h text:style-name="P147" text:outline-level="2"><text:s/>Svoz<text:s/>nebezpečných složek komunálního odpadu</text:h>
      <text:p text:style-name="P148"/>
      <text:p text:style-name="P149"><text:span text:style-name="T150">S</text:span><text:span text:style-name="T151">voz</text:span><text:span text:style-name="T152"><text:s/>nebezpečných složek komunálního</text:span><text:span text:style-name="T153"><text:s/>odpad</text:span><text:span text:style-name="T154">u</text:span><text:span text:style-name="T155"><text:s/></text:span><text:span text:style-name="T156">je zajišťován</text:span><text:span text:style-name="T157"><text:s/></text:span><text:span text:style-name="T158">minimálně dvakrát ročně</text:span><text:span text:style-name="T159"><text:s/></text:span><text:span text:style-name="T160">jejich odebíráním na předem vyhlášených přechodných stanovištích přímo do zvláštních<text:s/></text:span><text:span text:style-name="T161">sběrných nádob k tomuto sběru určených. Informace o </text:span><text:span text:style-name="T162">svozu</text:span><text:span text:style-name="T163"><text:s/>jsou zveřejňovány<text:s/></text:span><text:span text:style-name="T164"><text:s/></text:span><text:span text:style-name="T165">na úřední desce obecního úřadu,</text:span><text:span text:style-name="T166"><text:s/></text:span><text:span text:style-name="T167">výlepových plochách, v místním rozhlase</text:span><text:span text:style-name="T168"><text:s/>a</text:span><text:span text:style-name="T169"><text:s/>na<text:s/></text:span><text:span text:style-name="T170">webových stránkách</text:span><text:span text:style-name="T171"><text:s/></text:span><text:span text:style-name="T172">obce Čechy</text:span><text:span text:style-name="T173">.</text:span></text:p>
      <text:p text:style-name="P174"/>
      <text:p text:style-name="P175">Čl.<text:s/>5</text:p>
      <text:p text:style-name="P176">Soustřeďování<text:s/>směsného<text:s/>komunálního<text:s/>odpadu<text:s/></text:p>
      <text:p text:style-name="P177"/>
      <text:list text:style-name="LFO28" text:continue-numbering="true">
        <text:list-item>
          <text:p text:style-name="P178"><text:span text:style-name="T179">Směsný komunální odpad se<text:s/></text:span><text:span text:style-name="T180">odkládá<text:s/></text:span><text:span text:style-name="T181">do sběrných nádob. Pro účely této vyhlášky se sběrnými nádobami rozumějí</text:span><text:span text:style-name="T182">:</text:span></text:p>
        </text:list-item>
      </text:list>
      <text:list text:style-name="LFO2" text:continue-numbering="true">
        <text:list-item>
          <text:p text:style-name="P183"><text:span text:style-name="T184">p</text:span><text:span text:style-name="T185">opelnice</text:span><text:span text:style-name="T186">,</text:span></text:p>
        </text:list-item>
        <text:list-item>
          <text:p text:style-name="P187">velkoobjemové kontejnery<text:s/>u koupaliště<text:s/>a<text:s/>Mariánov,</text:p>
        </text:list-item>
        <text:list-item>
          <text:p text:style-name="P188">odpadkové koše, které jsou umístěny na veřejných prostranstvích v obci, sloužící pro odkládání drobného směsného komunálního odpadu.</text:p>
        </text:list-item>
      </text:list>
      <text:p text:style-name="P189"/>
      <text:list text:style-name="LFO28" text:continue-numbering="true">
        <text:list-item>
          <text:p text:style-name="P190">Soustřeďování<text:s/>směsného komunálního odpadu podléhá požadavkům stanoveným<text:s/><text:line-break/>v čl. 3 odst. 4<text:s/>a<text:s/>5.<text:s/></text:p>
        </text:list-item>
      </text:list>
      <text:p text:style-name="P191"/>
      <text:p text:style-name="P192"/>
      <text:p text:style-name="P193">Čl.<text:s/>6</text:p>
      <text:h text:style-name="P194" text:outline-level="2">Nakládání s movitými věcmi<text:s/>v rámci předcházení vzniku odpadu</text:h>
      <text:list text:style-name="LFO9" text:continue-numbering="true">
        <text:list-item>
          <text:p text:style-name="P195">Obec v rámci předcházení vzniku odpadu<text:s/>za účelem jejich<text:s/>opětovného použití<text:s/>nakládá s těmito<text:s/>movitými<text:s/>věcmi – oděvy a textilem.</text:p>
        </text:list-item>
      </text:list>
      <text:p text:style-name="P196"/>
      <text:list text:style-name="LFO9" text:continue-numbering="true">
        <text:list-item>
          <text:p text:style-name="P197"><text:span text:style-name="T198">Movité věci</text:span><text:span text:style-name="T199"><text:s/>uvedené v odst</text:span><text:span text:style-name="T200">. 1<text:s/></text:span><text:span text:style-name="T201">lze<text:s/></text:span><text:span text:style-name="T202">předávat do ko</text:span><text:span text:style-name="T203">ntejne</text:span><text:span text:style-name="T204">ru takto označeného<text:s/></text:span><text:span text:style-name="T205">před areálem<text:s/></text:span><text:span text:style-name="T206">sběrného místa mezi garážemi „Pod statkem“</text:span><text:span text:style-name="T207">.</text:span><text:span text:style-name="T208"><text:s/></text:span><text:span text:style-name="T209">Movitá věc musí být<text:s/></text:span><text:span text:style-name="T210">předána<text:s/></text:span><text:span text:style-name="T211">v takovém stavu, aby bylo možné její opětovné použití</text:span><text:span text:style-name="T212">.</text:span><text:span text:style-name="T213"><text:s/></text:span></text:p>
        </text:list-item>
      </text:list>
      <text:p text:style-name="P214"/>
      <text:p text:style-name="P215">Čl.<text:s/>7</text:p>
      <text:h text:style-name="P216" text:outline-level="2">Nakládání s výrobky s ukončenou životností v rámci služby pro výrobce<text:s/></text:h>
      <text:h text:style-name="P217" text:outline-level="2">(zpětný odběr)</text:h>
      <text:list text:style-name="LFO29" text:continue-numbering="true">
        <text:list-item>
          <text:p text:style-name="P218">Obec v rámci služby pro výrobce nakládá s těmito výrobky s ukončenou životností:<text:s/></text:p>
        </text:list-item>
      </text:list>
      <text:p text:style-name="P219">a) elektrozařízení,</text:p>
      <text:p text:style-name="P220">b)<text:s/>baterie<text:s/>a akumulátory.</text:p>
      <text:p text:style-name="P221"/>
      <text:list text:style-name="LFO29" text:continue-numbering="true">
        <text:list-item>
          <text:p text:style-name="P222">Výrobky s ukončenou životností<text:s/>uvedené v odst. 1<text:s/>lze předávat<text:s/>ve sběrném místě mezi garážemi „Pod statkem“.</text:p>
        </text:list-item>
      </text:list>
      <text:p text:style-name="P223"/>
      <text:p text:style-name="P224"/>
      <text:p text:style-name="P225">Čl.<text:s/>8</text:p>
      <text:p text:style-name="P226">Nakládání se stavebním<text:s/>a demoličním odpadem</text:p>
      <text:list text:style-name="LFO31" text:continue-numbering="true">
        <text:list-item>
          <text:p text:style-name="P227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28"/>
      <text:list text:style-name="LFO31" text:continue-numbering="true">
        <text:list-item>
          <text:p text:style-name="P229"><text:span text:style-name="T230">S</text:span><text:span text:style-name="T231">tavební<text:s/></text:span><text:span text:style-name="T232">a demoliční<text:s/></text:span><text:span text:style-name="T233">odpad<text:s/></text:span><text:span text:style-name="T234">lze</text:span><text:span text:style-name="T235"><text:s/></text:span><text:span text:style-name="T236">předávat</text:span><text:span text:style-name="T237"><text:s/>ve sběrném<text:s/></text:span><text:span text:style-name="T238">místě</text:span><text:span text:style-name="T239"><text:s/>umístěného mezi garážemi<text:s/></text:span><text:span text:style-name="T240">„Pod statkem“</text:span><text:span text:style-name="T241">.<text:s/></text:span></text:p>
        </text:list-item>
      </text:list>
      <text:p text:style-name="P242"/>
      <text:list text:style-name="LFO31" text:continue-numbering="true">
        <text:list-item>
          <text:p text:style-name="P243">Fyzické osoby mohou předávat stavební a demoliční odpad na<text:s/>určeném<text:s/>místě<text:s/>při<text:s/>jednotlivých předáních<text:s/>o maximální hmotnosti<text:s/>150<text:s/>kg. Celková maximální hmotnost obcí přebíraného stavebního a demoličního odpadu činí<text:s/>od jednotlivých fyzických osob<text:s/>1000<text:s/>kg/osobu/rok.</text:p>
        </text:list-item>
      </text:list>
      <text:p text:style-name="P244"/>
      <text:p text:style-name="P245"/>
      <text:p text:style-name="P246">Čl.<text:s/>10</text:p>
      <text:p text:style-name="P247">Závěrečná ustanovení</text:p>
      <text:p text:style-name="P248"/>
      <text:list text:style-name="LFO8" text:continue-numbering="true">
        <text:list-item>
          <text:p text:style-name="P249">Nabytím účinnosti této vyhlášky se zrušuje<text:s/>obecně závazná vyhláška obce č.<text:s/>2/2021,<text:s/>o stanovení systému shromažďování, sběru, přepravy, třídění, využívání a odstraňování komunálních odpadů a nakládání se stavebním odpadem na území obce Čechy, ze dne<text:s/>15.9.2021.<text:s/></text:p>
        </text:list-item>
      </text:list>
      <text:p text:style-name="P250"/>
      <text:list text:style-name="LFO8" text:continue-numbering="true">
        <text:list-item>
          <text:p text:style-name="P251"><text:span text:style-name="T252">Tato vyhláška nabývá účinnosti dnem<text:s/></text:span><text:span text:style-name="T253">1.</text:span><text:span text:style-name="T254"><text:s/></text:span><text:span text:style-name="T255">1.</text:span><text:span text:style-name="T256"><text:s/></text:span><text:span text:style-name="T257">202</text:span><text:span text:style-name="T258">3</text:span><text:span text:style-name="T259">.</text:span>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><text:tab/><text:tab/><text:tab/><text:tab/><text:tab/><text:tab/><text:tab/><text:s text:c="3"/></text:p>
      <text:p text:style-name="P266">………………...……………….<text:tab/><text:tab/><text:tab/><text:tab/>…………………..…………..</text:p>
      <text:p text:style-name="P267"><text:s text:c="8"/>Jaromír Pešák,<text:s/>v.r.<text:tab/><text:tab/><text:tab/><text:tab/><text:tab/>Mgr. Renáta Dočkalová,v.r.</text:p>
      <text:p text:style-name="P268"><text:s text:c="11"/>místostarosta<text:tab/><text:tab/><text:tab/><text:tab/><text:tab/><text:tab/><text:tab/><text:s text:c="2"/>starosta</text:p>
      <text:p text:style-name="P269"/>
      <text:p text:style-name="P270"/>
      <text:p text:style-name="P271"/>
      <text:p text:style-name="P272"/>
      <text:p text:style-name="P273">Vyvěšeno na úřední desce dne:<text:s text:c="3"/>16. 12. 2022</text:p>
      <text:p text:style-name="P274">Sejmuto z úřední desky dne:</text:p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7LVL1" style:family="text">
      <style:text-properties fo:font-style="italic" style:font-style-asian="italic"/>
    </style:style>
    <style:style style:name="WW_CharLFO3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cechyobec@cechyobec.cz</dc:creator>
    <meta:creation-date>2022-12-19T14:04:00Z</meta:creation-date>
    <dc:date>2022-12-19T14:05:00Z</dc:date>
    <meta:print-date>2022-12-16T07:13:00Z</meta:print-date>
    <meta:template xlink:href="Normal.dotm" xlink:type="simple"/>
    <meta:editing-cycles>4</meta:editing-cycles>
    <meta:editing-duration>PT120S</meta:editing-duration>
    <meta:document-statistic meta:page-count="1" meta:paragraph-count="13" meta:word-count="975" meta:character-count="6715" meta:row-count="47" meta:non-whitespace-character-count="5753"/>
  </office:meta>
</office:document-meta>
</file>