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 style:list-style-name="L1"/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Městys Dřevohostice<text:line-break/>Zastupitelstvo městyse Dřevohostice</text:p>
      <text:h text:style-name="Heading_20_1" text:outline-level="1">Obecně závazná vyhláška městyse Dřevohostice<text:line-break/>o místním poplatku za obecní systém odpadového hospodářství</text:h>
      <text:p text:style-name="UvodniVeta">Zastupitelstvo městyse Dřevohostice se na svém zasedání dne 14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7165318376390971028" text:style-name="L1">
        <text:list-item>
          <text:p text:style-name="P1">Městys Dřevohostice touto vyhláškou zavádí místní poplatek za obecní systém odpadového hospodářství (dále jen „poplatek“).</text:p>
        </text:list-item>
        <text:list-item>
          <text:p text:style-name="P1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1">Správcem poplatku je úřad městyse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Heading_20_2" text:outline-level="2">Čl. 2<text:line-break/>Poplatník</text:h>
      <text:list xml:id="list28256216" text:style-name="L1">
        <text:list-item>
          <text:p text:style-name="P1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1">fyzická osoba přihlášená v městys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1">nebo vlastník nemovité věci zahrnující byt, rodinný dům nebo stavbu pro rodinnou rekreaci, ve které není přihlášená žádná fyzická osoba a která je umístěna na území městyse.</text:p>
            </text:list-item>
          </text:list>
        </text:list-item>
        <text:list-item>
          <text:p text:style-name="P1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Heading_20_2" text:outline-level="2">Čl. 3<text:line-break/>Ohlašovací povinnost</text:h>
      <text:list xml:id="list28256696" text:style-name="L1">
        <text:list-item>
          <text:p text:style-name="P1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1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Heading_20_2" text:outline-level="2">Čl. 4<text:line-break/>Sazba poplatku</text:h>
      <text:list xml:id="list28252288" text:style-name="L1">
        <text:list-item>
          <text:p text:style-name="P1">Sazba poplatku za kalendářní rok činí 850 Kč.</text:p>
        </text:list-item>
        <text:list-item>
          <text:p text:style-name="P1">Poplatek se v případě, že poplatková povinnost vznikla z důvodu přihlášení fyzické osoby v městysi, snižuje o jednu dvanáctinu za každý kalendářní měsíc, na jehož konci</text:p>
          <text:list>
            <text:list-item>
              <text:p text:style-name="P1">není tato fyzická osoba přihlášena v městysi,</text:p>
            </text:list-item>
            <text:list-item>
              <text:p text:style-name="P1">nebo je tato fyzická osoba od poplatku osvobozena.</text:p>
            </text:list-item>
          </text:list>
        </text:list-item>
        <text:list-item>
          <text:p text:style-name="P1">Poplatek se v případě, že poplatková povinnost vznikla z důvodu vlastnictví jednotlivé nemovité věci zahrnující byt, rodinný dům nebo stavbu pro rodinnou rekreaci umístěné na území městyse, snižuje o jednu dvanáctinu za každý kalendářní měsíc, na jehož konci</text:p>
          <text:list>
            <text:list-item>
              <text:p text:style-name="P1">je v této nemovité věci přihlášena alespoň 1 fyzická osoba,</text:p>
            </text:list-item>
            <text:list-item>
              <text:p text:style-name="P1">poplatník nevlastní tuto nemovitou věc,</text:p>
            </text:list-item>
            <text:list-item>
              <text:p text:style-name="P1">nebo 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xml:id="list28251170" text:style-name="L1">
        <text:list-item>
          <text:p text:style-name="P1">Poplatek je splatný nejpozději do 30. dubna příslušného kalendářního roku.</text:p>
        </text:list-item>
        <text:list-item>
          <text:p text:style-name="P1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1">Lhůta splatnosti neskončí poplatníkovi dříve než lhůta pro podání ohlášení podle čl. 3 odst. 1 této vyhlášky.</text:p>
        </text:list-item>
      </text:list>
      <text:h text:style-name="Heading_20_2" text:outline-level="2">Čl. 6<text:line-break/> Osvobození </text:h>
      <text:list xml:id="list28252606" text:style-name="L1">
        <text:list-item>
          <text:p text:style-name="P1">Od poplatku je osvobozena osoba, které poplatková povinnost vznikla z důvodu přihlášení v městys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1">poplatníkem poplatku za odkládání komunálního odpadu z nemovité věci v jiné obci a má v této jiné obci bydliště,</text:p>
            </text:list-item>
            <text:list-item>
              <text:p text:style-name="P1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1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1"><text:soft-page-break/>umístěna v domově pro osoby se zdravotním postižením, domově pro seniory, domově se zvláštním režimem nebo v chráněném bydlení,</text:p>
            </text:list-item>
            <text:list-item>
              <text:p text:style-name="P1">nebo na základě zákona omezena na osobní svobodě s výjimkou osoby vykonávající trest domácího vězení.</text:p>
            </text:list-item>
          </text:list>
        </text:list-item>
        <text:list-item>
          <text:p text:style-name="P1">Od poplatku se osvobozuje osoba, které poplatková povinnost vznikla z důvodu přihlášení v městysi a která:</text:p>
          <text:list>
            <text:list-item>
              <text:p text:style-name="P1">se v příslušné kalendářním roce narodí,</text:p>
            </text:list-item>
            <text:list-item>
              <text:p text:style-name="P1">poplatník, který je hlášen k trvalému pobytu na adrese ohlašovny, Dřevohostice, Náměstí 74, jehož faktický pobyt není znám,</text:p>
            </text:list-item>
            <text:list-item>
              <text:p text:style-name="P1">poplatník zdržující se nepřetržitě v zahraničí déle než 6 měsíců v příslušném kalendářním roce.</text:p>
            </text:list-item>
          </text:list>
        </text:list-item>
        <text:list-item>
          <text:p text:style-name="P1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Heading_20_2" text:outline-level="2">Čl. 7<text:line-break/>Přechodné a zrušovací ustanovení</text:h>
      <text:list xml:id="list28274190" text:style-name="L1">
        <text:list-item>
          <text:p text:style-name="P1">Poplatkové povinnosti vzniklé před nabytím účinnosti této vyhlášky se posuzují podle dosavadních právních předpisů.</text:p>
        </text:list-item>
        <text:list-item>
          <text:p text:style-name="P1">Zrušuje se obecně závazná vyhláška č. 1/2022, o místním poplatku za obecní systém odpadového hospodářství , ze dne 15. prosince 2022.</text:p>
        </text:list-item>
        <text:list-item>
          <text:p text:style-name="P1">Zrušuje se obecně závazná vyhláška č. 1/2023, kterou se mění obecně závazná vyhláška č. 1/2022 o místním poplatku za obecní systém odpadového hospodářství, ze dne 16. března 2023.</text:p>
        </text:list-item>
      </text:list>
      <text:h text:style-name="Heading_20_2" text:outline-level="2">Čl. 8<text:line-break/>Účinnost</text:h>
      <text:p text:style-name="Odstavec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Petr Dostál v. r.<text:line-break/> starosta </text:p>
          </table:table-cell>
          <table:table-cell table:style-name="Podpisy.A1" office:value-type="string">
            <text:p text:style-name="PodpisovePole">Ing. Stanislav Čížek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PingFang SC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  <style:text-properties style:font-name="Arial"/>
    </style:style>
    <style:style style:name="List" style:family="paragraph" style:parent-style-name="Text_20_body" style:class="list">
      <style:text-properties style:font-size-asian="12pt"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3-12-18T08:05:08.88</dc:date>
    <meta:generator>OpenOffice/4.1.1$Win32 OpenOffice.org_project/411m6$Build-9775</meta:generator>
    <meta:document-statistic meta:table-count="1" meta:image-count="0" meta:object-count="0" meta:page-count="3" meta:paragraph-count="57" meta:word-count="924" meta:character-count="5842"/>
  </office:meta>
</office:document-meta>
</file>