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bbbe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kulčice<text:line-break/>Zastupitelstvo obce Mikulčice</text:p>
      <text:h text:style-name="P4" text:outline-level="1">Obecně závazná vyhláška obce Mikulčice<text:line-break/>o místním poplatku z pobytu</text:h>
      <text:p text:style-name="P3">Zastupitelstvo obce Mikulčice se na svém zasedání dne 1<text:span text:style-name="T1">2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84180260" text:style-name="L1">
        <text:list-item>
          <text:p text:style-name="P6">Obec Mikulč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115335661392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115389633802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8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115243902111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19, Obecně závazná vyhláška obce Mikulčice č. 2/2019 o místním poplatku z pobytu, ze dne 10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Bc. Josef Dvořáček v. r.<text:line-break/> starosta </text:p>
          </table:table-cell>
          <table:table-cell table:style-name="Podpisy.A1" office:value-type="string">
            <text:p text:style-name="PodpisovePole">Ing. Jan Vlaši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11:01:36.588000000</dc:date>
    <meta:generator>LibreOffice/7.5.4.2$Windows_X86_64 LibreOffice_project/36ccfdc35048b057fd9854c757a8b67ec53977b6</meta:generator>
    <meta:editing-duration>PT1M17S</meta:editing-duration>
    <meta:editing-cycles>3</meta:editing-cycles>
    <meta:print-date>2023-11-30T11:01:31.616000000</meta:print-date>
    <meta:document-statistic meta:table-count="1" meta:image-count="0" meta:object-count="0" meta:page-count="2" meta:paragraph-count="36" meta:word-count="465" meta:character-count="2986" meta:non-whitespace-character-count="2558"/>
  </office:meta>
</office:document-meta>
</file>