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font-name-asian="Times New Roman" fo:letter-spacing="0.002in" style:letter-kerning="false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-asian="Times New Roman" fo:letter-spacing="0.002in" style:letter-kerning="false" style:language-asian="cs" style:country-asian="CZ" style:language-complex="ar" style:country-complex="SA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ovany<text:line-break/>Zastupitelstvo obce Bystrovany</text:p>
      <text:h text:style-name="Nadpis1" text:outline-level="1">Obecně závazná vyhláška obce Bystrovany<text:line-break/>o místním poplatku<text:s/>za užívání veřejného prostranství</text:h>
      <text:p text:style-name="UvodniVeta">Zastupitelstvo obce Bystrovany se na svém<text:s/>zasedání dne<text:s/>13. září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<text:span text:style-name="T22">Poplatník je povinen podat správci poplatku ohlášení nejpozději 10 dnů před zahájením užívání veřejného prostranství; není-li to možné, je povinen podat nejpozději v den zaháje</text:span><text:span text:style-name="T23">ní užívání veřejného prostranství. Pokud tento den připadne na sobotu, neděli nebo státem uznaný svátek, je poplatník povinen splnit ohlašovací povinnost nejblíže následující pracovní den</text:span>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<text:s/>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 Kč,</text:p>
            </text:list-item>
            <text:list-item>
              <text:p text:style-name="P31">za umístění stavebních zařízení<text:s/>1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vyhrazení trvalého parkovacího místa 2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<text:s/>veřejného prostranství pro sportovní akce 5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<text:s/>a veřejně prospěšné účely<text:span text:style-name="Značkapozn.podčarou"><text:note text:note-class="footnote" text:id="_ftn3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1/2020, o místním poplatku za užívání veřejného prostranství, ze dne 1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Libor Žižka v. r.<text:line-break/><text:s/>starosta</text:p>
          </table:table-cell>
          <table:table-cell table:style-name="TableCell51">
            <text:p text:style-name="PodpisovePole">Ing.<text:s/>Tomáš<text:s/>Stejskal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el Štěpánek</dc:creator>
    <meta:creation-date>2023-08-10T12:27:00Z</meta:creation-date>
    <dc:date>2023-09-21T13:50:00Z</dc:date>
    <meta:print-date>2023-09-21T13:50:00Z</meta:print-date>
    <meta:template xlink:href="Normal" xlink:type="simple"/>
    <meta:editing-cycles>7</meta:editing-cycles>
    <meta:editing-duration>PT600S</meta:editing-duration>
    <meta:document-statistic meta:page-count="1" meta:paragraph-count="8" meta:word-count="613" meta:character-count="4223" meta:row-count="30" meta:non-whitespace-character-count="3618"/>
  </office:meta>
</office:document-meta>
</file>