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Újezdec<text:line-break/>Zastupitelstvo  obce Újezdec</text:p>
      <text:h text:style-name="P1" text:outline-level="1">Obecně závazná vyhláška obce Újezdec<text:line-break/>o místním poplatku ze psů</text:h>
      <text:p text:style-name="P8">Zastupitelstvo obce Újezdec se na svém zasedání dne 27.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Újezdec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led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 místním poplatku ze psů, ze dne 12. listopadu 2019.</text:p>
        </text:list-item>
      </text:list>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Petr Košinar v. r.<text:line-break/>
                                        starosta                    
                                    </text:p>
          </table:table-cell>
          <table:table-cell table:style-name="Podpisy.A1" office:value-type="string">
            <text:p text:style-name="PodpisovePole">Ing. Stanislav Kříž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11-20T18:30:16.085667</dc:date>
    <meta:generator>PortalVerejneSpravy/4.0</meta:generator>
  </office:meta>
</office:document-meta>
</file>