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fo:font-size="11pt" style:font-size-asian="11pt" style:font-size-complex="11pt"/>
    </style:style>
    <style:style style:name="P2" style:parent-style-name="Normální" style:family="paragraph">
      <style:text-properties style:language-asian="zh" style:country-asian="CN" style:language-complex="hi" style:country-complex="IN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</style:style>
    <style:style style:name="T6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71" style:family="table-column">
      <style:table-column-properties style:column-width="3.3486in" style:use-optimal-column-width="false"/>
    </style:style>
    <style:style style:name="TableColumn72" style:family="table-column">
      <style:table-column-properties style:column-width="3.3493in" style:use-optimal-column-width="false"/>
    </style:style>
    <style:style style:name="Table70" style:family="table">
      <style:table-properties style:width="6.6979in" fo:margin-left="0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Svratka<text:line-break/>Zastupitelstvo města Svratka</text:p>
      <text:p text:style-name="P2"/>
      <text:p text:style-name="P3">Obecně závazná vyhláška města Svratka<text:line-break/></text:p>
      <text:p text:style-name="P4">o nočním klidu</text:p>
      <text:p text:style-name="P5"/>
      <text:p text:style-name="P6">Zastupitelstvo města Svratka se na svém zasedání dne 21. 11. 2024 usneslo vydat na základě § 5 odst. 7 zákona č. 251/2016 Sb., o některých přestupcích, ve znění pozdějších předpisů (dále jen „zákon o některých přestupcích“), a v souladu s § 10 písm. d) a § 84 odst. 2 písm. h) zákona č. 128/2000 Sb., o obcích (obecní zřízení), ve znění pozdějších předpisů, tuto obecně závaznou vyhlášku (dále jen „vyhláška“):</text:p>
      <text:p text:style-name="P7"/>
      <text:p text:style-name="P8"/>
      <text:p text:style-name="P9">Čl. 1</text:p>
      <text:p text:style-name="P10">Předmět</text:p>
      <text:p text:style-name="P11"/>
      <text:p text:style-name="P12">Předmětem této vyhlášky je stanovení výjimečných případů, při nichž je doba nočního klidu vymezena odlišně od zákona o některých přestupcích.</text:p>
      <text:p text:style-name="P13"/>
      <text:p text:style-name="P14"/>
      <text:p text:style-name="P15">Čl. 2</text:p>
      <text:p text:style-name="P16">Doba nočního klidu<text:s/></text:p>
      <text:p text:style-name="P17"/>
      <text:p text:style-name="P18"><text:span text:style-name="T19">Dobou nočního klidu se rozumí doba od dvacáté druhé do šesté hodiny.</text:span><text:span text:style-name="T20"><text:note text:note-class="footnote" text:id="_ftn0"><text:note-citation>1</text:note-citation><text:note-body><text:p text:style-name="P21"><text:span text:style-name="T22"><text:s/>§ 5 odst. 7 zákona o některých přestupcích</text:span></text:p></text:note-body></text:note></text:span></text:p>
      <text:p text:style-name="P23"/>
      <text:p text:style-name="P24"/>
      <text:p text:style-name="P25">Čl. 3</text:p>
      <text:p text:style-name="P26">Stanovení výjimečných případů, při nichž je doba nočního klidu<text:s/></text:p>
      <text:p text:style-name="P27">vymezena odlišně od zákona o některých přestupcích</text:p>
      <text:p text:style-name="P28"/>
      <text:list text:style-name="LFO1" text:continue-numbering="true">
        <text:list-item>
          <text:p text:style-name="P29"><text:bookmark-start text:name="_Hlk99005305"/><text:bookmark-start text:name="_Hlk99007595"/>Doba nočního klidu nemusí být dodržována, a to v následujících případech konání těchto každoročních jednorázových tradičních akcí:</text:p>
        </text:list-item>
      </text:list>
      <text:p text:style-name="P30"/>
      <text:list text:style-name="LFO2" text:continue-numbering="true">
        <text:list-item>
          <text:p text:style-name="P31"><text:bookmark-end text:name="_Hlk99005305"/><text:bookmark-end text:name="_Hlk99007595"/><text:span text:style-name="T32">v noci ze dne konání každoroční jednorázové tradiční akce „Oslavy příchodu nového roku“ z 31. prosince na 1. ledna,</text:span></text:p>
        </text:list-item>
        <text:list-item>
          <text:p text:style-name="P33"><text:span text:style-name="T34">v noci ze dne konání každoroční jednorázové tradiční akce „Pálení čarodějnic“ z 30. dubna na 1. května,</text:span></text:p>
        </text:list-item>
        <text:list-item>
          <text:p text:style-name="P35"><text:span text:style-name="T36">v noci ze dne konání každoroční jednorázové tradiční akce „Otevření parketu“ na den následující konanou v měsíci červnu,</text:span></text:p>
        </text:list-item>
        <text:list-item>
          <text:p text:style-name="P37"><text:span text:style-name="T38">v noci ze dne konání každoroční jednorázové tradiční akce „Pouťová zábava“ na den následující konanou v měsíci červnu,</text:span></text:p>
        </text:list-item>
        <text:list-item>
          <text:p text:style-name="P39"><text:span text:style-name="T40">v noci ze dne konání každoroční jednorázové tradiční akce „Otevírání koupaliště“ na den následující konanou v měsíci červenci,</text:span></text:p>
        </text:list-item>
        <text:list-item>
          <text:p text:style-name="P41"><text:span text:style-name="T42">v noci ze dne konání každoroční jednorázové tradiční akce „Hasičský fotbal“ na den následující konanou v měsíci červenci,</text:span></text:p>
        </text:list-item>
        <text:list-item>
          <text:p text:style-name="P43"><text:span text:style-name="T44">v noci ze dne konání každoroční jednorázové tradiční akce „Hasičská oslava“ na den následující konanou v měsíci červenci,</text:span></text:p>
        </text:list-item>
        <text:list-item>
          <text:p text:style-name="P45"><text:span text:style-name="T46">v noci ze dne konání každoroční jednorázové tradiční akce „Retroden“ na den následující konanou v měsíci srpnu,</text:span></text:p>
        </text:list-item>
        <text:list-item>
          <text:p text:style-name="P47"><text:span text:style-name="T48">v noci ze dne konání každoroční jednorázové tradiční akce „Koupaliště fest“ na den následující konanou v měsíci srpnu,</text:span></text:p>
        </text:list-item>
        <text:list-item>
          <text:p text:style-name="P49"><text:span text:style-name="T50">v noci ze dne konání každoroční jednorázové tradiční akce „Loučení s prázdninami“ na den následující konanou v měsíci srpnu,</text:span></text:p>
        </text:list-item>
        <text:list-item>
          <text:p text:style-name="P51"><text:span text:style-name="T52">v noci ze dne konání každoroční jednorázové tradiční akce „Uzavření parketu“ na den následující konanou v měsíci září,</text:span></text:p>
        </text:list-item>
        <text:list-item>
          <text:p text:style-name="P53"><text:span text:style-name="T54">v noci ze dne konání každoroční jednorázové tradiční akce „Štěpánská zábava“ na den následující konanou v měsíci prosinci.</text:span></text:p>
        </text:list-item>
      </text:list>
      <text:list text:style-name="LFO1" text:continue-numbering="true">
        <text:list-item>
          <text:p text:style-name="P55">Informace o konkrétních termínech konání každoročních jednorázových tradičních akcí uvedených v odst. 1 pod písm. c) až l) tohoto článku vyhlášky bude zveřejněna městským úřadem na úřední desce a webových stránkách města minimálně 15 dnů před datem konání.<text:s/></text:p>
        </text:list-item>
      </text:list>
      <text:p text:style-name="P56"/>
      <text:p text:style-name="P57"/>
      <text:p text:style-name="P58">Čl. 4</text:p>
      <text:p text:style-name="P59">Zrušovací ustanovení</text:p>
      <text:p text:style-name="P60"/>
      <text:p text:style-name="P61">Zrušuje se obecně závazná vyhláška č. 1/2016, o ochraně nočním klidu, regulaci hlučných činností a užívání zábavní pyrotechniky, ze dne 25. 08. 2016.</text:p>
      <text:p text:style-name="P62"/>
      <text:p text:style-name="P63"/>
      <text:p text:style-name="P64"><text:span text:style-name="T65">Čl. 5</text:span></text:p>
      <text:p text:style-name="P66">Účinnost</text:p>
      <text:p text:style-name="P67"/>
      <text:p text:style-name="P68">Tato vyhláška nabývá účinnosti patnáctým dnem po dni vyhlášení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odpisovePole">Ing. Petr Řádek<text:s/>v. r.<text:line-break/><text:s/>starosta</text:p>
          </table:table-cell>
          <table:table-cell table:style-name="TableCell75">
            <text:p text:style-name="PodpisovePole">František Mládek<text:s/>v. r.<text:s/><text:line-break/><text:s/>místostarosta</text:p>
          </table:table-cell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VCR</meta:initial-creator>
    <dc:creator>Petr Řádek</dc:creator>
    <meta:creation-date>2024-11-25T10:05:00Z</meta:creation-date>
    <dc:date>2024-11-25T10:05:00Z</dc:date>
    <meta:print-date>2024-11-20T11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1" meta:character-count="3042" meta:row-count="21" meta:non-whitespace-character-count="2607"/>
  </office:meta>
</office:document-meta>
</file>